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aterschap Drents Overijsselse Delta: oplegging gedoogplicht Nijeveen-Kolderveen</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het waterschap heeft op 10 juli 2018 het Watergebiedsplan landbouwgebied rondom Nieuwveense Landen vastgesteld, op grond van artikel 5.4 van de Waterwet. Voor de uitvoering van het projectplan is het noodzakelijk dat het waterschap gebruik maakt van perceelsgedeelten kadastraal bekend gemeente Nijeveen. Het waterschap is voornemens om voor dit gebruik, waarvoor nog geen overeenstemming is bereikt met rechthebbenden, een gedoogplicht op te leggen op grond van artikel 5.24 van de Waterwet. Het dagelijks bestuur van Waterschap Drents Overijsselse Delta heeft het besluit tot oplegging van de gedoogplicht in ontwerp vastgesteld.</text:p>
            <text:p text:style-name="common-al">Het ontwerpbesluit ligt met ingang van vrijdag 22 februari 2019 gedurende zes weken digitaal ter inzage. Het ontwerpbesluit kunt u in pdf-formaat downloaden aan de linkerzijde van deze digitale bekendmaking. Het ontwerpbesluit ligt ook ter inzage in het kantoor van het waterschap te Zwolle, Dokter Van Deenweg 186. Gedurende de termijn van terinzagelegging kunnen belanghebbenden en ingezetenen van het gebied van het waterschap een zienswijze over het ontwerpbesluit indienen. Dit kan naar keuze schriftelijk of mondeling. Schriftelijke zienswijzen dienen te worden gericht aan het dagelijks bestuur van het Waterschap Drents Overijsselse Delta, Postbus 60, 8000 AB Zwolle. U kunt ook via een digitaal formulier uw zienswijze kenbaar maken: <text:a xlink:href="https://www.wdodelta.nl/indienen-zienswijze" xlink:type="simple">https://www.wdodelta.nl/indienen-zienswijze</text:a></text:p>
            <text:p text:style-name="common-al">Voor het mondeling kenbaar maken van een zienswijze kunt u een afspraak maken. Deze afspraak dient uiterlijk vrijdag 29 maart 2019 gemaakt te worden. Hiervoor kunt u contact opnemen met de heer D. Hommes via telefoonnummer 088-2331200. Ook voor eventuele andere informatie kunt u contact opnemen met h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wolle, 22 januari 2021</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44</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4</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4</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Waterschap/DC.creator">Waterschap Drents Overijssel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OVERHEID.category">Bestuur | Organisatie en beleid</meta:user-defined>
    <dc:language>nl</dc:language>
    <meta:user-defined meta:name="OVERHEID.Waterschap/DC.spatial">Waterschap Drents Overijsselse Delta</meta:user-defined>
    <meta:user-defined meta:name="DC.title">Ontwerpbesluit Waterschap Drents Overijsselse Delta: oplegging gedoogplicht Nijeveen-Kolderveen</meta:user-defined>
    <meta:user-defined meta:name="DCTERMS.W3CDTF/DCTERMS.available">2021-01-22</meta:user-defined>
    <meta:user-defined meta:name="OVERHEIDop.externeBijlage">Ontwerp-gedoogbesluit 01|exb-2021-2887</meta:user-defined>
    <meta:user-defined meta:name="OVERHEIDop.externeBijlage">Ontwerp-gedoogbesluit 02|exb-2021-2888</meta:user-defined>
    <meta:user-defined meta:name="DCTERMS.W3CDTF/OVERHEIDop.jaargang">2021</meta:user-defined>
    <meta:user-defined meta:name="OVERHEIDop.publicationIssue">544</meta:user-defined>
    <meta:user-defined meta:name="OVERHEIDop.WsbID/DC.identifier">wsb-2021-544</meta:user-defined>
    <meta:user-defined meta:name="OVERHEIDop.versieInformatie"/>
  </office:meta>
</office:document-meta>
</file>