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wijziging melding blbi - grondwaterlozing bij aanleg riolering/pompputten Meesweg 6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W Vessies Infra BV </text:span>te<text:span text:style-name="nadrukvet"> Lisse </text:span>is een wijzigingsbeschikking op de tijdelijke maat­werkbeschikkingen afgegeven voor wijziging van de periode van de lozing van grondwater in oppervlaktewater ten behoeve van de aanleg van riolering en pompputten aan de <text:span text:style-name="nadrukvet">Meesweg 6 </text:span>te<text:span text:style-name="nadrukvet"> Almere</text:span>.</text:p>
            <text:p text:style-name="common-al">Aan de maatwerkbeschikkingen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17 juni</text:span><text:span text:style-name="nadrukvet">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Infocentrum van het gemeentehuis, Stadhuisplein 1 te <text:span text:style-name="nadrukvet">Almere </text:span>gedurende werkdagen van 08.00-17.00 uur, op donderdag van 08.00-20.0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43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WPRC-705950593-2</meta:user-defined>
    <meta:user-defined meta:name="DCTERMS.abstract">een wijzigingsbeschikking op de tijdelijke maatwerkbeschikkingen voor wijziging van de periode van de lozing van grondwater in oppervlaktewater tbv de aanleg van riolering en pompputten aan de Meesweg 6 te Almere</meta:user-defined>
    <dc:language>nl</dc:language>
    <meta:user-defined meta:name="OVERHEID.EPSG28992/DC.spatial">147212.361 482259.095</meta:user-defined>
    <meta:user-defined meta:name="DC.title">Waterschap Zuiderzeeland - goedkeuring wijziging melding blbi - grondwaterlozing bij aanleg riolering/pompputten Meesweg 6 te Almere</meta:user-defined>
    <meta:user-defined meta:name="OVERHEID.PostcodeHuisnummer/OVERHEIDop.postcodeHuisnummer">1358BC 6</meta:user-defined>
    <meta:user-defined meta:name="OVERHEIDop.straatnaam">Meesweg</meta:user-defined>
    <meta:user-defined meta:name="OVERHEIDop.woonplaats">Almere</meta:user-defined>
    <meta:user-defined meta:name="DCTERMS.W3CDTF/DCTERMS.available">2021-05-06</meta:user-defined>
    <meta:user-defined meta:name="DCTERMS.W3CDTF/OVERHEIDop.jaargang">2021</meta:user-defined>
    <meta:user-defined meta:name="OVERHEIDop.externeBijlage">goedkeuring wijziging blbi meesweg 6|exb-2021-26132</meta:user-defined>
    <meta:user-defined meta:name="OVERHEIDop.publicationIssue">5438</meta:user-defined>
    <meta:user-defined meta:name="OVERHEIDop.WsbID/DC.identifier">wsb-2021-5438</meta:user-defined>
    <meta:user-defined meta:name="OVERHEIDop.versieInformatie"/>
  </office:meta>
</office:document-meta>
</file>