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beschoeiing, vlonder en een damwand in A-water 001138 ter plaatse van Barkstraat 90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beschoeiing, vlonder en een damwand in A-water 001138 ter plaatse van Barkstraat 90 te Nieuw-Lekkerland een watervergunning te verlenen. </text:p>
            <text:p text:style-name="common-al">Zaaknummer: 2021034166 </text:p>
            <text:p text:style-name="common-al">Start bezwaartermijn: 30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3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3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3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beschoeiing, vlonder en een damwand in A-water t.p.v. Barkstraat 90 te Nieuw-Lekkerland</meta:user-defined>
    <dc:language>nl</dc:language>
    <meta:user-defined meta:name="OVERHEID.EPSG28992/DC.spatial">105401.012 432948.989</meta:user-defined>
    <meta:user-defined meta:name="DC.title">Waterschap Rivierenland - watervergunning voor het aanleggen van een beschoeiing, vlonder en een damwand in A-water 001138 ter plaatse van Barkstraat 90 te Nieuw-Lekkerland</meta:user-defined>
    <meta:user-defined meta:name="OVERHEID.PostcodeHuisnummer/OVERHEIDop.postcodeHuisnummer">2957EB 90</meta:user-defined>
    <meta:user-defined meta:name="OVERHEIDop.straatnaam">Barkstraat</meta:user-defined>
    <meta:user-defined meta:name="OVERHEIDop.woonplaats">Nieuw-Lekkerland</meta:user-defined>
    <meta:user-defined meta:name="DCTERMS.W3CDTF/DCTERMS.available">2021-05-04</meta:user-defined>
    <meta:user-defined meta:name="DCTERMS.W3CDTF/OVERHEIDop.jaargang">2021</meta:user-defined>
    <meta:user-defined meta:name="OVERHEIDop.publicationIssue">5437</meta:user-defined>
    <meta:user-defined meta:name="OVERHEIDop.WsbID/DC.identifier">wsb-2021-5437</meta:user-defined>
    <meta:user-defined meta:name="OVERHEIDop.versieInformatie"/>
  </office:meta>
</office:document-meta>
</file>