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smallere teeltvrije zone kavels n:F090 en n:F091 grenzend aan Polentocht te 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de kavels <text:span text:style-name="nadrukvet">n:F090 en n:F091</text:span> voor de zijden die grenzen aan de <text:span text:style-name="nadrukvet">Polentocht</text:span>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beschikking is <text:span text:style-name="nadrukvet">tot 17 juni 2</text:span><text:span text:style-name="nadrukvet">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43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3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3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23096791-4</meta:user-defined>
    <meta:user-defined meta:name="DCTERMS.abstract">Een beschikking voor de aanleg van een smallere teeltvrije zone op de kavels n:F090 en n:F091 voor de zijden die grenzen aan de Polentocht</meta:user-defined>
    <dc:language>nl</dc:language>
    <meta:user-defined meta:name="OVERHEID.EPSG28992/DC.spatial">179630 532858</meta:user-defined>
    <meta:user-defined meta:name="DC.title">Waterschap Zuiderzeeland - goedkeuring op de melding Activiteitenbesluit milieubeheer - smallere teeltvrije zone kavels n:F090 en n:F091 grenzend aan Polentocht te Bant</meta:user-defined>
    <meta:user-defined meta:name="OVERHEID.PostcodeHuisnummer/OVERHEIDop.postcodeHuisnummer">8314PM 4</meta:user-defined>
    <meta:user-defined meta:name="OVERHEIDop.straatnaam">Polenweg</meta:user-defined>
    <meta:user-defined meta:name="OVERHEIDop.woonplaats">Bant</meta:user-defined>
    <meta:user-defined meta:name="DCTERMS.W3CDTF/DCTERMS.available">2021-05-06</meta:user-defined>
    <meta:user-defined meta:name="DCTERMS.W3CDTF/OVERHEIDop.jaargang">2021</meta:user-defined>
    <meta:user-defined meta:name="OVERHEIDop.externeBijlage">goedkeuring melding ab polenweg/polentocht|exb-2021-26127</meta:user-defined>
    <meta:user-defined meta:name="OVERHEIDop.publicationIssue">5435</meta:user-defined>
    <meta:user-defined meta:name="OVERHEIDop.WsbID/DC.identifier">wsb-2021-5435</meta:user-defined>
    <meta:user-defined meta:name="OVERHEIDop.versieInformatie"/>
  </office:meta>
</office:document-meta>
</file>