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peilregulerend bouwwerk en het verwijderen van een peilregulerend bouwwerk in de waterloop Overloop Everlose Beek en het aanleggen en behouden van vier duikers in de waterloop Blerickse Heide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pril 2021 aan de vergunninghouder toegezonden.  </text:p>
            <text:p text:style-name="common-al">Het dagelijks bestuur van Waterschap Limburg maakt bekend, dat op 29 april 2021 onder het stellen van voorschriften, een watervergunning is verleend voor het aanleggen en behouden van een peilregulerend bouwwerk en het verwijderen van een peilregulerend bouwwerk in de waterloop Overloop Everlose Beek en het aanleggen en behouden van vier duikers in de waterloop Blerickse Heide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9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3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3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3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901</meta:user-defined>
    <meta:user-defined meta:name="DCTERMS.abstract">het aanleggen en behouden van een peilregulerend bouwwerk en het verwijderen van een peilregulerend bouwwerk in de waterloop Overloop Everlose Beek</meta:user-defined>
    <dc:language>nl</dc:language>
    <meta:user-defined meta:name="OVERHEID.EPSG28992/DC.spatial">206036 377661</meta:user-defined>
    <meta:user-defined meta:name="OVERHEID.EPSG28992/DC.spatial">205985 377642</meta:user-defined>
    <meta:user-defined meta:name="OVERHEID.EPSG28992/DC.spatial">204988 378013</meta:user-defined>
    <meta:user-defined meta:name="OVERHEID.EPSG28992/DC.spatial">205080 377492</meta:user-defined>
    <meta:user-defined meta:name="OVERHEID.EPSG28992/DC.spatial">205148 377467</meta:user-defined>
    <meta:user-defined meta:name="OVERHEID.EPSG28992/DC.spatial">205272 377478</meta:user-defined>
    <meta:user-defined meta:name="DC.title">Bekendmaking watervergunning Waterschap Limburg voor het aanleggen en behouden van een peilregulerend bouwwerk en het verwijderen van een peilregulerend bouwwerk in de waterloop Overloop Everlose Beek en het aanleggen en behouden van vier duikers in de waterloop Blerickse Heide te Venlo in de gemeente Venlo</meta:user-defined>
    <meta:user-defined meta:name="OVERHEID.PostcodeHuisnummer/OVERHEIDop.postcodeHuisnummer">5928PN 9</meta:user-defined>
    <meta:user-defined meta:name="OVERHEID.PostcodeHuisnummer/OVERHEIDop.postcodeHuisnummer">5928PN 9</meta:user-defined>
    <meta:user-defined meta:name="OVERHEID.PostcodeHuisnummer/OVERHEIDop.postcodeHuisnummer">5928LJ 7</meta:user-defined>
    <meta:user-defined meta:name="OVERHEID.PostcodeHuisnummer/OVERHEIDop.postcodeHuisnummer">5927NG 58</meta:user-defined>
    <meta:user-defined meta:name="OVERHEID.PostcodeHuisnummer/OVERHEIDop.postcodeHuisnummer">5927NG 58</meta:user-defined>
    <meta:user-defined meta:name="OVERHEID.PostcodeHuisnummer/OVERHEIDop.postcodeHuisnummer">5927NG 58</meta:user-defined>
    <meta:user-defined meta:name="OVERHEIDop.straatnaam">Newtonweg</meta:user-defined>
    <meta:user-defined meta:name="OVERHEIDop.straatnaam">Newtonweg</meta:user-defined>
    <meta:user-defined meta:name="OVERHEIDop.straatnaam">James Cook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5-03</meta:user-defined>
    <meta:user-defined meta:name="DCTERMS.W3CDTF/OVERHEIDop.jaargang">2021</meta:user-defined>
    <meta:user-defined meta:name="OVERHEIDop.externeBijlage">Watervergunning 2020-Z9901|exb-2021-26107</meta:user-defined>
    <meta:user-defined meta:name="OVERHEIDop.externeBijlage">Bijlage 1|exb-2021-26108</meta:user-defined>
    <meta:user-defined meta:name="OVERHEIDop.externeBijlage">Bijlage 2|exb-2021-26109</meta:user-defined>
    <meta:user-defined meta:name="OVERHEIDop.publicationIssue">5431</meta:user-defined>
    <meta:user-defined meta:name="OVERHEIDop.WsbID/DC.identifier">wsb-2021-5431</meta:user-defined>
    <meta:user-defined meta:name="OVERHEIDop.versieInformatie"/>
  </office:meta>
</office:document-meta>
</file>