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25253 aanbrengen en hebben van mantelbuizen nabij Hondsdijk 42 te Koudekerk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4 januari 2021 een besluit genomen aan Liander N.V, voor </text:p>
            <text:p text:style-name="common-al">a. Het aanbrengen en hebben van een Ø 160 millimeter PE100 SDR 11 mantelbuis door middel van een ondiepe gestuurde boring waarbij het intredepunt zich in de beschermingszone van de regionale waterkering bevindt; </text:p>
            <text:p text:style-name="common-al">b. Het aanbrengen en hebben van 3x Ø 160 millimeter PE100 SDR 11 mantelbuis door middel van een diepe gestuurde bundelboring in de kern- en beschermingszone van de regionale waterkering; </text:p>
            <text:p text:style-name="common-al">c. Het aanbrengen en hebben van drie boogzinkers met ieder een Ø 125 millimeter PE 100 SDR 11 mantelbuis in de kern en beschermingszone van de regionale waterkering. nabij Hondsdijk 42 te Koudekerk aan den Rijn. </text:p>
            <text:p text:style-name="common-al"/>
            <text:p text:style-name="common-al">De stukken liggen tot en met 25 februar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Verheul van de afdeling Vergunningverlening &amp; Handhaving, telefoon (071) 306 36 11. </text:p>
            <text:p text:style-name="common-al"/>
            <text:p text:style-name="last-al">Leiden, 14 januari 20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43</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43</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43</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9969 460389</meta:user-defined>
    <meta:user-defined meta:name="DC.title">Publicatie besluit 2020-025253 aanbrengen en hebben van mantelbuizen nabij Hondsdijk 42 te Koudekerk aan den Rijn</meta:user-defined>
    <meta:user-defined meta:name="OVERHEID.PostcodeHuisnummer/OVERHEIDop.postcodeHuisnummer">2396HK 42</meta:user-defined>
    <meta:user-defined meta:name="OVERHEIDop.straatnaam">Hondsdijk</meta:user-defined>
    <meta:user-defined meta:name="OVERHEIDop.woonplaats">Koudekerk aan den Rijn</meta:user-defined>
    <meta:user-defined meta:name="DCTERMS.W3CDTF/DCTERMS.available">2021-01-19</meta:user-defined>
    <meta:user-defined meta:name="DCTERMS.W3CDTF/OVERHEIDop.jaargang">2021</meta:user-defined>
    <meta:user-defined meta:name="OVERHEIDop.externeBijlage">2020-025253|exb-2021-2884</meta:user-defined>
    <meta:user-defined meta:name="OVERHEIDop.publicationIssue">543</meta:user-defined>
    <meta:user-defined meta:name="OVERHEIDop.WsbID/DC.identifier">wsb-2021-543</meta:user-defined>
    <meta:user-defined meta:name="OVERHEIDop.versieInformatie"/>
  </office:meta>
</office:document-meta>
</file>