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dempen en graven van watergangen en realisatie van 2 dammen met duikers, ter hoogte van Dwarsweg 18, 1424 PL De Kwakel - AGV - WN2020-00718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dempen en graven van watergangen en realisatie van 2 dammen met duikers, ter hoogte van Dwarsweg 18, 1424 PL De Kwakel.</text:p>
            <text:p text:style-name="tussenkopcur">Inzien van de stukken</text:p>
            <text:p text:style-name="common-al">Vanaf 4 mei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E. Raats, telefoon 06-52480255. Als u daarbij ons zaaknummer WN2020-007183 vermeldt, kunnen wij u sneller helpen.</text:p>
            <text:p text:style-name="common-al"/>
            <text:p text:style-name="last-al">Amsterdam, 4 me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429</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429</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429</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2255.488 470803.19</meta:user-defined>
    <meta:user-defined meta:name="DC.title">Verleende Watervergunning voor het dempen en graven van watergangen en realisatie van 2 dammen met duikers, ter hoogte van Dwarsweg 18, 1424 PL De Kwakel - AGV - WN2020-007183</meta:user-defined>
    <meta:user-defined meta:name="OVERHEID.PostcodeHuisnummer/OVERHEIDop.postcodeHuisnummer">1424PL 18</meta:user-defined>
    <meta:user-defined meta:name="OVERHEIDop.straatnaam">Dwarsweg</meta:user-defined>
    <meta:user-defined meta:name="OVERHEIDop.woonplaats">De Kwakel</meta:user-defined>
    <meta:user-defined meta:name="DCTERMS.W3CDTF/DCTERMS.available">2021-05-04</meta:user-defined>
    <meta:user-defined meta:name="DCTERMS.W3CDTF/OVERHEIDop.jaargang">2021</meta:user-defined>
    <meta:user-defined meta:name="OVERHEIDop.externeBijlage">besluit|exb-2021-26100</meta:user-defined>
    <meta:user-defined meta:name="OVERHEIDop.externeBijlage">correctie besluit|exb-2021-26101</meta:user-defined>
    <meta:user-defined meta:name="OVERHEIDop.externeBijlage">bijlage|exb-2021-26102</meta:user-defined>
    <meta:user-defined meta:name="OVERHEIDop.publicationIssue">5429</meta:user-defined>
    <meta:user-defined meta:name="OVERHEIDop.WsbID/DC.identifier">wsb-2021-5429</meta:user-defined>
    <meta:user-defined meta:name="OVERHEIDop.versieInformatie"/>
  </office:meta>
</office:document-meta>
</file>