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sbesluit Waterschap Limburg voor de wijziging van een watervergunning  in verband met aanpassing van een duiker nabij oppervlaktewaterlichaam Belfeldse Visvijverlossing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wijzigingsbesluit is op 29 april 2021 aan de vergunninghouder toegezonden.  </text:p>
            <text:p text:style-name="common-al">Het dagelijks bestuur van Waterschap Limburg maakt bekend, dat op 29 april 2021 onder het stellen van voorschriften, een wijzigingsbesluit is verleend voor de wijziging van een watervergunning in verband met aanpassing van een duiker nabij oppervlaktewaterlichaam Belfeldse Visvijverlossing.</text:p>
            <text:p text:style-name="common-al">
            <text:span text:style-name="nadrukvet">Inzage</text:span>
          </text:p>
            <text:p text:style-name="common-al">Het wijzig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wijzigingsbesluit is verzonden aan de aanvrager een bezwaarschrift indienen. Het bezwaarschrift dient te worden gericht aan het dagelijks bestuur van Waterschap Limburg, Postbus 2207, 6040 CC Roermond, onder vermelding van het zaaknummer 2021-Z956. Het bezwaarschrift dient te zijn ondertekend en tenminste te bevatten: de naam en adres van de indiener, de dagtekening, een omschrijving van het wijzigingsbesluit waartegen het bezwaar is gericht en de gronden van het bezwaar.</text:p>
            <text:p text:style-name="common-al">
            <text:span text:style-name="nadrukvet">Voorlopige voorziening</text:span>
          </text:p>
            <text:p text:style-name="common-al">Het wijzigingsbesluit treedt in werking op de eerste dag na de bekendmaking. Op grond van artikel 6.16 van de Awb schorst het bezwaar de werking van dit wijzigingsbesluit niet. Gelet hierop kan, indien tegen dit wijzigings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wijzigings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wijzigingsbesluit kunt u contact opnemen met het waterschap, via  088 - 88 90 100 of stuur een email naar vergunningen@waterschaplimburg.nl.   </text:p>
            <text:p text:style-name="common-al">Roermond, 3 me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42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2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2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956</meta:user-defined>
    <meta:user-defined meta:name="DCTERMS.abstract">de wijziging van een watervergunning in verband met aanpassing van een duiker nabij oppervlaktewaterlichaam Belfeldse Visvijverlossing</meta:user-defined>
    <dc:language>nl</dc:language>
    <meta:user-defined meta:name="OVERHEID.EPSG28992/DC.spatial">206503 368221</meta:user-defined>
    <meta:user-defined meta:name="DC.title">Bekendmaking wijzigingsbesluit Waterschap Limburg voor de wijziging van een watervergunning  in verband met aanpassing van een duiker nabij oppervlaktewaterlichaam Belfeldse Visvijverlossing in de gemeente Venlo</meta:user-defined>
    <meta:user-defined meta:name="OVERHEID.PostcodeHuisnummer/OVERHEIDop.postcodeHuisnummer">5951BZ 38</meta:user-defined>
    <meta:user-defined meta:name="OVERHEIDop.straatnaam">Broekstraat</meta:user-defined>
    <meta:user-defined meta:name="OVERHEIDop.woonplaats">Belfeld</meta:user-defined>
    <meta:user-defined meta:name="DCTERMS.W3CDTF/DCTERMS.available">2021-05-03</meta:user-defined>
    <meta:user-defined meta:name="DCTERMS.W3CDTF/OVERHEIDop.jaargang">2021</meta:user-defined>
    <meta:user-defined meta:name="OVERHEIDop.externeBijlage">Wijzigingsbesluit 2021-Z956|exb-2021-26082</meta:user-defined>
    <meta:user-defined meta:name="OVERHEIDop.externeBijlage">Bijlage 1|exb-2021-26083</meta:user-defined>
    <meta:user-defined meta:name="OVERHEIDop.externeBijlage">Bijlage 2|exb-2021-26084</meta:user-defined>
    <meta:user-defined meta:name="OVERHEIDop.publicationIssue">5427</meta:user-defined>
    <meta:user-defined meta:name="OVERHEIDop.WsbID/DC.identifier">wsb-2021-5427</meta:user-defined>
    <meta:user-defined meta:name="OVERHEIDop.versieInformatie"/>
  </office:meta>
</office:document-meta>
</file>