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vangen van een beschoeiing en het plaatsen van een steiger aan Maaslaantje 13 te Maasdam in de gemeente Hoeksche 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beschoeiing en het plaatsen van een steiger aan Maaslaantje 13 te Maasdam in de gemeente Hoeksche Waard. </text:p>
            <text:p text:style-name="common-al">Zaaknummer: VTH2021-0226 </text:p>
            <text:p text:style-name="common-al">Start bezwaartermijn (6 weken): 03-05-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25</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25</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25</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vervangen van een beschoeiing en het plaatsen van een steiger aan Maaslaantje 13 te Maasdam in de gemeente Hoeksche Waard</meta:user-defined>
    <dc:language>nl</dc:language>
    <meta:user-defined meta:name="OVERHEID.EPSG28992/DC.spatial">97168.555 422336.965</meta:user-defined>
    <meta:user-defined meta:name="DC.title">Waterschap Hollandse Delta - watervergunning voor het vervangen van een beschoeiing en het plaatsen van een steiger aan Maaslaantje 13 te Maasdam in de gemeente Hoeksche Waard</meta:user-defined>
    <meta:user-defined meta:name="OVERHEID.PostcodeHuisnummer/OVERHEIDop.postcodeHuisnummer">3299AM 13</meta:user-defined>
    <meta:user-defined meta:name="OVERHEIDop.straatnaam">Maaslaantje</meta:user-defined>
    <meta:user-defined meta:name="OVERHEIDop.woonplaats">Maasdam</meta:user-defined>
    <meta:user-defined meta:name="DCTERMS.W3CDTF/DCTERMS.available">2021-05-03</meta:user-defined>
    <meta:user-defined meta:name="OVERHEIDop.externeBijlage">WSHD_202104_GFO_ZAKEN_108287460_VTH2021-02226 v...|exb-2021-26071</meta:user-defined>
    <meta:user-defined meta:name="DCTERMS.W3CDTF/OVERHEIDop.jaargang">2021</meta:user-defined>
    <meta:user-defined meta:name="OVERHEIDop.publicationIssue">5425</meta:user-defined>
    <meta:user-defined meta:name="OVERHEIDop.WsbID/DC.identifier">wsb-2021-5425</meta:user-defined>
    <meta:user-defined meta:name="OVERHEIDop.versieInformatie"/>
  </office:meta>
</office:document-meta>
</file>