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13 woningen aan de 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13 woningen</text:p>
            <text:p text:style-name="common-al">Locatie: Meentsestraat Giesbeek</text:p>
            <text:p text:style-name="common-al">Zaaknummer: 2251</text:p>
            <text:p text:style-name="common-al">Datum bekendmaking besluit: 29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2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1716.139 445450.414</meta:user-defined>
    <meta:user-defined meta:name="DC.title">Verleende watervergunning, voor het bouwen van 13 woningen aan de Meentsestraat in Giesbeek</meta:user-defined>
    <meta:user-defined meta:name="OVERHEID.PostcodeHuisnummer/OVERHEIDop.postcodeHuisnummer">6987CH 5</meta:user-defined>
    <meta:user-defined meta:name="OVERHEIDop.straatnaam">Meentsestraat</meta:user-defined>
    <meta:user-defined meta:name="OVERHEIDop.woonplaats">Giesbeek</meta:user-defined>
    <meta:user-defined meta:name="DCTERMS.W3CDTF/DCTERMS.available">2021-05-03</meta:user-defined>
    <meta:user-defined meta:name="DCTERMS.W3CDTF/OVERHEIDop.jaargang">2021</meta:user-defined>
    <meta:user-defined meta:name="OVERHEIDop.publicationIssue">5424</meta:user-defined>
    <meta:user-defined meta:name="OVERHEIDop.WsbID/DC.identifier">wsb-2021-5424</meta:user-defined>
    <meta:user-defined meta:name="OVERHEIDop.versieInformatie"/>
  </office:meta>
</office:document-meta>
</file>