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leggerwijziging van legger wateren door watervergunningen 1551124 (NEZ langs de Segbroeklaan in Den Haag), 2018-015629 (Broekpolder in Vlaardingen), 2018-021064 (Boomaweg-Molenweg in Monster), 2019-000224 (Nollaantje 1 in Maasdijk)), 2019-004835  (Molenkade 2 in Berkel en Rodenrijs) en 2019-005030 (Klein Huis te Velde 4 in Maasland)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3</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03</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dedbb5e210894afcb2d7df6ef46c6ffc" xlink:type="simple">https://hhdelfland.maps.arcgis.com/apps/MapSeries/index.html?appid=dedbb5e210894afcb2d7df6ef46c6ffc</text:a> en <text:a xlink:href="https://www.hhdelfland.nl/overheid/beleid-en-regelgeving/leggerwijzigingen-ter-inzage" xlink:type="simple">https://www.hhdelfland.nl/overheid/beleid-en-regelgeving/leggerwijzigingen-ter-inzage</text:a></text:p>
            <text:p text:style-name="common-al"/>
            <text:p text:style-name="common-al">De periode van de terinzagelegging vangt aan op 7 mei 2021 en eindigt op 21 juni 2021. Na deze periode zal Delfland een definitief besluit nemen.</text:p>
            <text:p text:style-name="common-al"/>
            <text:p text:style-name="common-al">De wijziging volgt op de voltooide uitvoering conform de eerder verleende watervergunningen:</text:p>
            <text:p text:style-name="common-al">1551124 (NEZ langs de Segbroeklaan ter hoogte van de Goudenregenstraat te Den Haag in de Haagse beek); </text:p>
            <text:p text:style-name="common-al">2018-015629 (Broekpolder gemeente Vlaardingen);  </text:p>
            <text:p text:style-name="common-al">2018-021064 (Boomaweg-Molenweg gemeente Westland (Monster));  </text:p>
            <text:p text:style-name="common-al">2019-000224 (Nollaantje 1 gemeente Westland (Maasdijk));  </text:p>
            <text:p text:style-name="common-al">2019-004835 (Molenkade 2 gemeente Lansingerland (Berkel en Rodenrijs)); en</text:p>
            <text:p text:style-name="common-al">2019-005030 (Klein Huis te Velde 4 gemeente Midden-Delfland (Maasland)).  </text:p>
            <text:p text:style-name="common-al"/>
            <text:p text:style-name="common-al">Met deze verleende watervergunningen zijn nieuwe waterstaatswerken aangelegd of reeds bestaande waterstaatswerken gewijzigd of (deels) verwijderd. De nieuwe situatie wordt in de leggers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3):</text:p>
            <text:p text:style-name="common-al">- DMS#1503121 – Partiële leggerwijziging LEGGER2021-D-03 n.a.v. uitgevoerde watervergunningen 1551124; 2018-015629; 2018-021064; 2019-000224; 2019-004835; en 2019-005030; en</text:p>
            <text:p text:style-name="common-al">- DMS#1498090 – Leggerwijzigingsdatabase LEGGER2021-D-03.</text:p>
            <text:p text:style-name="common-al"/>
            <text:p text:style-name="common-al">
            <text:span text:style-name="nadrukvet">Stukken inzien</text:span>
          </text:p>
            <text:p text:style-name="common-al">Het ontwerpbesluit en de daarop betrekking hebbende stukken (uitgezonderd DMS#1498090)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98090)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1 D-03</meta:user-defined>
    <dc:language>nl</dc:language>
    <meta:user-defined meta:name="OVERHEID.EPSG28992/DC.spatial">77872.348 455117.927</meta:user-defined>
    <meta:user-defined meta:name="OVERHEID.EPSG28992/DC.spatial">81843.565 438083.192</meta:user-defined>
    <meta:user-defined meta:name="OVERHEID.EPSG28992/DC.spatial">72353.928 449312.165</meta:user-defined>
    <meta:user-defined meta:name="OVERHEID.EPSG28992/DC.spatial">75083.586 441319.578</meta:user-defined>
    <meta:user-defined meta:name="OVERHEID.EPSG28992/DC.spatial">89180.505 443621.055</meta:user-defined>
    <meta:user-defined meta:name="OVERHEID.EPSG28992/DC.spatial">77398.09 439368.09</meta:user-defined>
    <meta:user-defined meta:name="DC.title">Hoogheemraadschap van Delfland – Ontwerpbesluit tot partiële leggerwijziging van legger wateren door watervergunningen 1551124 (NEZ langs de Segbroeklaan in Den Haag), 2018-015629 (Broekpolder in Vlaardingen), 2018-021064 (Boomaweg-Molenweg in Monster), 2019-000224 (Nollaantje 1 in Maasdijk)), 2019-004835  (Molenkade 2 in Berkel en Rodenrijs) en 2019-005030 (Klein Huis te Velde 4 in Maasland)</meta:user-defined>
    <meta:user-defined meta:name="OVERHEID.PostcodeHuisnummer/OVERHEIDop.postcodeHuisnummer">2565DG 498</meta:user-defined>
    <meta:user-defined meta:name="OVERHEID.PostcodeHuisnummer/OVERHEIDop.postcodeHuisnummer">3138HD 1</meta:user-defined>
    <meta:user-defined meta:name="OVERHEID.PostcodeHuisnummer/OVERHEIDop.postcodeHuisnummer">2681NZ 12</meta:user-defined>
    <meta:user-defined meta:name="OVERHEID.PostcodeHuisnummer/OVERHEIDop.postcodeHuisnummer">2676BT 1</meta:user-defined>
    <meta:user-defined meta:name="OVERHEID.PostcodeHuisnummer/OVERHEIDop.postcodeHuisnummer">2651AB 2</meta:user-defined>
    <meta:user-defined meta:name="OVERHEID.PostcodeHuisnummer/OVERHEIDop.postcodeHuisnummer">3155AP 4</meta:user-defined>
    <meta:user-defined meta:name="OVERHEIDop.straatnaam">Segbroeklaan</meta:user-defined>
    <meta:user-defined meta:name="OVERHEIDop.straatnaam">Watersportweg</meta:user-defined>
    <meta:user-defined meta:name="OVERHEIDop.straatnaam">van Scorel</meta:user-defined>
    <meta:user-defined meta:name="OVERHEIDop.straatnaam">Nollaantje</meta:user-defined>
    <meta:user-defined meta:name="OVERHEIDop.straatnaam">Molenkade</meta:user-defined>
    <meta:user-defined meta:name="OVERHEIDop.straatnaam">Klein Huis te Velde</meta:user-defined>
    <meta:user-defined meta:name="OVERHEIDop.woonplaats">'s-Gravenhage</meta:user-defined>
    <meta:user-defined meta:name="OVERHEIDop.woonplaats">Vlaardingen</meta:user-defined>
    <meta:user-defined meta:name="OVERHEIDop.woonplaats">Monster</meta:user-defined>
    <meta:user-defined meta:name="OVERHEIDop.woonplaats">Maasdijk</meta:user-defined>
    <meta:user-defined meta:name="OVERHEIDop.woonplaats">Berkel en Rodenrijs</meta:user-defined>
    <meta:user-defined meta:name="OVERHEIDop.woonplaats">Maasland</meta:user-defined>
    <meta:user-defined meta:name="DCTERMS.W3CDTF/DCTERMS.available">2021-05-06</meta:user-defined>
    <meta:user-defined meta:name="DCTERMS.W3CDTF/OVERHEIDop.jaargang">2021</meta:user-defined>
    <meta:user-defined meta:name="OVERHEIDop.externeBijlage">bijlage 1|exb-2021-26057</meta:user-defined>
    <meta:user-defined meta:name="OVERHEIDop.externeBijlage">bijlage 2|exb-2021-26058</meta:user-defined>
    <meta:user-defined meta:name="OVERHEIDop.publicationIssue">5423</meta:user-defined>
    <meta:user-defined meta:name="OVERHEIDop.WsbID/DC.identifier">wsb-2021-5423</meta:user-defined>
    <meta:user-defined meta:name="OVERHEIDop.versieInformatie"/>
  </office:meta>
</office:document-meta>
</file>