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aas Kloosterweg Oost 155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een waterstaatswerk door het aanleggen van een dam met duiker nabij de Klaas Kloosterweg Oost 155 in Staphorst (<text:span text:style-name="nadrukcur">dossiernummer Z/21/040500; verzenddatum 29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1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1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232.245 519924.488</meta:user-defined>
    <meta:user-defined meta:name="DC.title">Watervergunning voor de locatie nabij de Klaas Kloosterweg Oost 155 in Staphorst</meta:user-defined>
    <meta:user-defined meta:name="OVERHEID.PostcodeHuisnummer/OVERHEIDop.postcodeHuisnummer">7951LW 155</meta:user-defined>
    <meta:user-defined meta:name="OVERHEIDop.straatnaam">Klaas Kloosterweg Oost</meta:user-defined>
    <meta:user-defined meta:name="OVERHEIDop.woonplaats">Staphorst</meta:user-defined>
    <meta:user-defined meta:name="DCTERMS.W3CDTF/DCTERMS.available">2021-05-03</meta:user-defined>
    <meta:user-defined meta:name="DCTERMS.W3CDTF/OVERHEIDop.jaargang">2021</meta:user-defined>
    <meta:user-defined meta:name="OVERHEIDop.publicationIssue">5417</meta:user-defined>
    <meta:user-defined meta:name="OVERHEIDop.WsbID/DC.identifier">wsb-2021-5417</meta:user-defined>
    <meta:user-defined meta:name="OVERHEIDop.versieInformatie"/>
  </office:meta>
</office:document-meta>
</file>