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leidingen aan de Vierdaagsestraat 10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aan de Vierdaagsestraat 10 te Rotterdam. </text:p>
            <text:p text:style-name="common-al">Zaaknummer: VTH2021-0142 </text:p>
            <text:p text:style-name="common-al">Start bezwaartermijn (6 weken): 03-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0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kabels en leidingen aan de Vierdaagsestraat 10 te Rotterdam</meta:user-defined>
    <dc:language>nl</dc:language>
    <meta:user-defined meta:name="OVERHEID.EPSG28992/DC.spatial">96527.0464660681 434160.964896364</meta:user-defined>
    <meta:user-defined meta:name="DC.title">Waterschap Hollandse Delta - watervergunning voor het leggen van kabels en leidingen aan de Vierdaagsestraat 10 te Rotterdam</meta:user-defined>
    <meta:user-defined meta:name="OVERHEID.PostcodeHuisnummer/OVERHEIDop.postcodeHuisnummer">3078WP 24</meta:user-defined>
    <meta:user-defined meta:name="OVERHEIDop.straatnaam">Van Lieshoutstraat</meta:user-defined>
    <meta:user-defined meta:name="OVERHEIDop.woonplaats">Rotterdam</meta:user-defined>
    <meta:user-defined meta:name="DCTERMS.W3CDTF/DCTERMS.available">2021-05-03</meta:user-defined>
    <meta:user-defined meta:name="OVERHEIDop.externeBijlage">WSHD_202104_GFO_ZAKEN_108286207_VTH2021-0142 Ve...|exb-2021-26016</meta:user-defined>
    <meta:user-defined meta:name="DCTERMS.W3CDTF/OVERHEIDop.jaargang">2021</meta:user-defined>
    <meta:user-defined meta:name="OVERHEIDop.publicationIssue">5409</meta:user-defined>
    <meta:user-defined meta:name="OVERHEIDop.WsbID/DC.identifier">wsb-2021-5409</meta:user-defined>
    <meta:user-defined meta:name="OVERHEIDop.versieInformatie"/>
  </office:meta>
</office:document-meta>
</file>