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een wandeltocht in Winterswijk-Ra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organiseren van een wandeltocht op 3 oktober 2021.</text:p>
            <text:p text:style-name="common-al">Locatie: langs de Ratumsebeek in Winterswijk</text:p>
            <text:p text:style-name="common-al">Zaaknummer: 8254</text:p>
            <text:p text:style-name="common-al">Datum bekendmaking besluit: 29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40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0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0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52449 445584</meta:user-defined>
    <meta:user-defined meta:name="DC.title">Verleende watervergunning, voor het organiseren van een wandeltocht in Winterswijk-Ratum</meta:user-defined>
    <meta:user-defined meta:name="OVERHEID.PostcodeHuisnummer/OVERHEIDop.postcodeHuisnummer">7106CP 1</meta:user-defined>
    <meta:user-defined meta:name="OVERHEIDop.straatnaam">Moezebrinkweg</meta:user-defined>
    <meta:user-defined meta:name="OVERHEIDop.woonplaats">Winterswijk Ratum</meta:user-defined>
    <meta:user-defined meta:name="DCTERMS.W3CDTF/DCTERMS.available">2021-05-03</meta:user-defined>
    <meta:user-defined meta:name="DCTERMS.W3CDTF/OVERHEIDop.jaargang">2021</meta:user-defined>
    <meta:user-defined meta:name="OVERHEIDop.publicationIssue">5408</meta:user-defined>
    <meta:user-defined meta:name="OVERHEIDop.WsbID/DC.identifier">wsb-2021-5408</meta:user-defined>
    <meta:user-defined meta:name="OVERHEIDop.versieInformatie"/>
  </office:meta>
</office:document-meta>
</file>