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iggelterstraat 13 in Westerbo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secundaire (B) watergang S272, door het hebben van een gedempt deel van 19 meter in deze watergang en in dit gedempte deel een duiker met een binnendiameter van 31 centimeter, inclusief een inspectieput te hebben en te onderhouden, nabij Zwiggelterstraat 13 in Westerbork (<text:span text:style-name="nadrukcur">dossiernummer Z/21/039904; verzenddatum 29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0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6467 541635</meta:user-defined>
    <meta:user-defined meta:name="DC.title">Watervergunning voor de locatie nabij Zwiggelterstraat 13 in Westerbork</meta:user-defined>
    <meta:user-defined meta:name="OVERHEID.PostcodeHuisnummer/OVERHEIDop.postcodeHuisnummer">9431GB 13</meta:user-defined>
    <meta:user-defined meta:name="OVERHEIDop.straatnaam">Zwiggelterstraat</meta:user-defined>
    <meta:user-defined meta:name="OVERHEIDop.woonplaats">Westerbork</meta:user-defined>
    <meta:user-defined meta:name="DCTERMS.W3CDTF/DCTERMS.available">2021-05-03</meta:user-defined>
    <meta:user-defined meta:name="DCTERMS.W3CDTF/OVERHEIDop.jaargang">2021</meta:user-defined>
    <meta:user-defined meta:name="OVERHEIDop.publicationIssue">5404</meta:user-defined>
    <meta:user-defined meta:name="OVERHEIDop.WsbID/DC.identifier">wsb-2021-5404</meta:user-defined>
    <meta:user-defined meta:name="OVERHEIDop.versieInformatie"/>
  </office:meta>
</office:document-meta>
</file>