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eulenkamp 8 in Bal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wateren van gronden met drainagemiddelen, het dempen van een overige (C) watergang en het aanbrengen van lozingsvoorzieningen nabij Meulenkamp 8 in Balinge (<text:span text:style-name="nadrukcur">dossiernummer Z/21/039837; verzenddatum 29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0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0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8459 536764</meta:user-defined>
    <meta:user-defined meta:name="DC.title">Watervergunning voor de locatie nabij Meulenkamp 8 in Balinge</meta:user-defined>
    <meta:user-defined meta:name="OVERHEID.PostcodeHuisnummer/OVERHEIDop.postcodeHuisnummer">9437TG 8</meta:user-defined>
    <meta:user-defined meta:name="OVERHEIDop.straatnaam">Meulenkamp</meta:user-defined>
    <meta:user-defined meta:name="OVERHEIDop.woonplaats">Balinge</meta:user-defined>
    <meta:user-defined meta:name="DCTERMS.W3CDTF/DCTERMS.available">2021-05-03</meta:user-defined>
    <meta:user-defined meta:name="DCTERMS.W3CDTF/OVERHEIDop.jaargang">2021</meta:user-defined>
    <meta:user-defined meta:name="OVERHEIDop.publicationIssue">5403</meta:user-defined>
    <meta:user-defined meta:name="OVERHEIDop.WsbID/DC.identifier">wsb-2021-5403</meta:user-defined>
    <meta:user-defined meta:name="OVERHEIDop.versieInformatie"/>
  </office:meta>
</office:document-meta>
</file>