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demsanering, ter hoogte van Weesperzijde 250, 1097 EB Amsterdam - AGV - WN2021-002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odemsanering, ter hoogte van Weesperzijde 250, 1097 EB Amsterdam.</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865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72 484010</meta:user-defined>
    <meta:user-defined meta:name="DC.title">Verleende Watervergunning voor het uitvoeren van een bodemsanering, ter hoogte van Weesperzijde 250, 1097 EB Amsterdam - AGV - WN2021-002865</meta:user-defined>
    <meta:user-defined meta:name="OVERHEID.PostcodeHuisnummer/OVERHEIDop.postcodeHuisnummer">1097EB 250</meta:user-defined>
    <meta:user-defined meta:name="OVERHEIDop.straatnaam">Weesperzijde</meta:user-defined>
    <meta:user-defined meta:name="OVERHEIDop.woonplaats">Amsterdam</meta:user-defined>
    <meta:user-defined meta:name="DCTERMS.W3CDTF/DCTERMS.available">2021-05-04</meta:user-defined>
    <meta:user-defined meta:name="DCTERMS.W3CDTF/OVERHEIDop.jaargang">2021</meta:user-defined>
    <meta:user-defined meta:name="OVERHEIDop.externeBijlage">besluit|exb-2021-25995</meta:user-defined>
    <meta:user-defined meta:name="OVERHEIDop.externeBijlage">bijlage|exb-2021-25996</meta:user-defined>
    <meta:user-defined meta:name="OVERHEIDop.publicationIssue">5401</meta:user-defined>
    <meta:user-defined meta:name="OVERHEIDop.WsbID/DC.identifier">wsb-2021-5401</meta:user-defined>
    <meta:user-defined meta:name="OVERHEIDop.versieInformatie"/>
  </office:meta>
</office:document-meta>
</file>