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brengen en behouden van trappen in de kernzone, tevens het aanleggen en behouden van wandelpaden in de kernzone en het profiel van vrije ruimte van primaire waterkering dijktraject 81 nabij dijkpaal 81.135, nabij de Weg langs de Grinderkens (ongenummerd) te Stevensweer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april 2021 aan de vergunninghouder toegezonden.  </text:p>
            <text:p text:style-name="common-al">Het dagelijks bestuur van Waterschap Limburg maakt bekend, dat op 29 april 2021 onder het stellen van voorschriften, een watervergunning is verleend voor het aanbrengen en behouden van trappen in de kernzone, tevens het aanleggen en behouden van wandelpaden in de kernzone en het profiel van vrije ruimte van primaire waterkering dijktraject 81 nabij dijkpaal 81.135, nabij de Weg langs de Grinderkens (ongenummerd) te Stevens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260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me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0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0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0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2602</meta:user-defined>
    <meta:user-defined meta:name="DCTERMS.abstract">het aanbrengen en behouden van trappen in de kernzone, tevens het aanleggen en behouden van wandelpaden in de kernzone en het profiel van vrije ruimte, nabij de Weg langs de Grinderkens te Stevensweert</meta:user-defined>
    <dc:language>nl</dc:language>
    <meta:user-defined meta:name="OVERHEID.EPSG28992/DC.spatial">187074 348510</meta:user-defined>
    <meta:user-defined meta:name="DC.title">Bekendmaking watervergunning Waterschap Limburg voor het aanbrengen en behouden van trappen in de kernzone, tevens het aanleggen en behouden van wandelpaden in de kernzone en het profiel van vrije ruimte van primaire waterkering dijktraject 81 nabij dijkpaal 81.135, nabij de Weg langs de Grinderkens (ongenummerd) te Stevensweert in de gemeente Maasgouw</meta:user-defined>
    <meta:user-defined meta:name="OVERHEID.PostcodeHuisnummer/OVERHEIDop.postcodeHuisnummer">6107CV 1</meta:user-defined>
    <meta:user-defined meta:name="OVERHEIDop.straatnaam">Pater Sangersstraat</meta:user-defined>
    <meta:user-defined meta:name="OVERHEIDop.woonplaats">Stevensweert</meta:user-defined>
    <meta:user-defined meta:name="DCTERMS.W3CDTF/DCTERMS.available">2021-05-03</meta:user-defined>
    <meta:user-defined meta:name="DCTERMS.W3CDTF/OVERHEIDop.jaargang">2021</meta:user-defined>
    <meta:user-defined meta:name="OVERHEIDop.externeBijlage">Watervergunning 2021-Z2602|exb-2021-25990</meta:user-defined>
    <meta:user-defined meta:name="OVERHEIDop.externeBijlage">Bijlage 1|exb-2021-25991</meta:user-defined>
    <meta:user-defined meta:name="OVERHEIDop.externeBijlage">Bijlage 2|exb-2021-25992</meta:user-defined>
    <meta:user-defined meta:name="OVERHEIDop.externeBijlage">Bijlage 3|exb-2021-25993</meta:user-defined>
    <meta:user-defined meta:name="OVERHEIDop.publicationIssue">5400</meta:user-defined>
    <meta:user-defined meta:name="OVERHEIDop.WsbID/DC.identifier">wsb-2021-5400</meta:user-defined>
    <meta:user-defined meta:name="OVERHEIDop.versieInformatie"/>
  </office:meta>
</office:document-meta>
</file>