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2 bovengrondse netpalen bij een waterkering op de locatie Goudse Straatweg 73 in Oudewater (code HDSR733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2 bovengrondse netpalen in de zone waterstaatswerk van een regionale waterkering op de locatie Goudse Straatweg 73 in Oudewater. Dit besluit is verzonden op 29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0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9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9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9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3391</meta:user-defined>
    <meta:user-defined meta:name="DCTERMS.abstract">Verleende watervergunning voor het vervangen van 2 bovengrondse netpalen bij een waterkering op de locatie Goudse Straatweg 73 in Oudewater</meta:user-defined>
    <dc:language>nl</dc:language>
    <meta:user-defined meta:name="OVERHEID.EPSG28992/DC.spatial">118262.95 447828.46</meta:user-defined>
    <meta:user-defined meta:name="DC.title">Hoogheemraadschap De Stichtse Rijnlanden – Verleende watervergunning voor het vervangen van 2 bovengrondse netpalen bij een waterkering op de locatie Goudse Straatweg 73 in Oudewater (code HDSR73391)</meta:user-defined>
    <meta:user-defined meta:name="OVERHEID.PostcodeHuisnummer/OVERHEIDop.postcodeHuisnummer">3421GH 73</meta:user-defined>
    <meta:user-defined meta:name="OVERHEIDop.straatnaam">Goudse straatweg</meta:user-defined>
    <meta:user-defined meta:name="OVERHEIDop.woonplaats">Oudewater</meta:user-defined>
    <meta:user-defined meta:name="DCTERMS.W3CDTF/DCTERMS.available">2021-05-03</meta:user-defined>
    <meta:user-defined meta:name="DCTERMS.W3CDTF/OVERHEIDop.jaargang">2021</meta:user-defined>
    <meta:user-defined meta:name="OVERHEIDop.externeBijlage">Watervergunning HDSR73391|exb-2021-25982</meta:user-defined>
    <meta:user-defined meta:name="OVERHEIDop.externeBijlage">Bijlage Watervergunning HDSR73391|exb-2021-25983</meta:user-defined>
    <meta:user-defined meta:name="OVERHEIDop.publicationIssue">5399</meta:user-defined>
    <meta:user-defined meta:name="OVERHEIDop.WsbID/DC.identifier">wsb-2021-5399</meta:user-defined>
    <meta:user-defined meta:name="OVERHEIDop.versieInformatie"/>
  </office:meta>
</office:document-meta>
</file>