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, planten beukenhaag en knotwilgen in beschermingszone van A-water 105311 ter plaatse van Tielsestraat 15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, planten beukenhaag en knotwilgen in beschermingszone van A-water 105311 ter plaatse van Tielsestraat 156 te Herveld een watervergunning te verlenen. </text:p>
            <text:p text:style-name="common-al">Zaaknummer: 2021042446 </text:p>
            <text:p text:style-name="common-al">Start bezwaartermijn: 29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keerwand en het planten van een beukenhaag en knotwilgen in de beschermingszone van A-water 105311, tpv Tielsestraat 156 te Herveld</meta:user-defined>
    <dc:language>nl</dc:language>
    <meta:user-defined meta:name="OVERHEID.EPSG28992/DC.spatial">179274.70233805 434801.761502813</meta:user-defined>
    <meta:user-defined meta:name="DC.title">Waterschap Rivierenland - watervergunning voor het plaatsen van een damwand, planten beukenhaag en knotwilgen in beschermingszone van A-water 105311 ter plaatse van Tielsestraat 156 te Herveld</meta:user-defined>
    <meta:user-defined meta:name="OVERHEID.PostcodeHuisnummer/OVERHEIDop.postcodeHuisnummer">6674AE 156</meta:user-defined>
    <meta:user-defined meta:name="OVERHEIDop.straatnaam">Tielsestraat</meta:user-defined>
    <meta:user-defined meta:name="OVERHEIDop.woonplaats">Herveld</meta:user-defined>
    <meta:user-defined meta:name="DCTERMS.W3CDTF/DCTERMS.available">2021-05-03</meta:user-defined>
    <meta:user-defined meta:name="DCTERMS.W3CDTF/OVERHEIDop.jaargang">2021</meta:user-defined>
    <meta:user-defined meta:name="OVERHEIDop.publicationIssue">5396</meta:user-defined>
    <meta:user-defined meta:name="OVERHEIDop.WsbID/DC.identifier">wsb-2021-5396</meta:user-defined>
    <meta:user-defined meta:name="OVERHEIDop.versieInformatie"/>
  </office:meta>
</office:document-meta>
</file>