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4186 verleende vergunning voor het vervangen van een duiker door een vaarduiker in de sloot langs de oostzijde van de Leng (Nes Noord)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8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8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8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duiker door een vaarduiker in de sloot langs de oostzijde van de Leng (Nes Noord) in Schagen</meta:user-defined>
    <dc:language>nl</dc:language>
    <meta:user-defined meta:name="OVERHEID.EPSG28992/DC.spatial">115939.791137175 534649.024783253</meta:user-defined>
    <meta:user-defined meta:name="DC.title">21.0614186 verleende vergunning voor het vervangen van een duiker door een vaarduiker in de sloot langs de oostzijde van de Leng (Nes Noord) in Schagen</meta:user-defined>
    <meta:user-defined meta:name="OVERHEID.PostcodeHuisnummer/OVERHEIDop.postcodeHuisnummer">1741RP 21</meta:user-defined>
    <meta:user-defined meta:name="OVERHEIDop.straatnaam">Leng</meta:user-defined>
    <meta:user-defined meta:name="OVERHEIDop.woonplaats">Scha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5388</meta:user-defined>
    <meta:user-defined meta:name="OVERHEIDop.WsbID/DC.identifier">wsb-2021-5388</meta:user-defined>
    <meta:user-defined meta:name="OVERHEIDop.versieInformatie"/>
  </office:meta>
</office:document-meta>
</file>