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3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17358 ingevolge de Keur waterschap Brabantse Delta 2015 bekend gemaakt op 29 april 2021 voor het aanleggen, hebben en onderhouden van een grondkerende constructie en het daarachter aanvullen met grond tot tuinhoogte in het talud en de beschermingszone van een a-water en een tuinhuis in het talud en de beschermingszone van een a-water ter hoogte van Hoevelakenstraat 38 te Tilburg in de gemeente Tilburg. </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8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8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8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97.135 399484.628</meta:user-defined>
    <meta:user-defined meta:name="DC.title">Watervergunning van waterschap Brabantse Delta voor waterhuishoudkundige werkzaamheden ter hoogte van Hoevelakenstraat 38 te Tilburg.</meta:user-defined>
    <meta:user-defined meta:name="OVERHEID.PostcodeHuisnummer/OVERHEIDop.postcodeHuisnummer">5045GC 38</meta:user-defined>
    <meta:user-defined meta:name="OVERHEIDop.straatnaam">Hoevelakenstraat</meta:user-defined>
    <meta:user-defined meta:name="OVERHEIDop.woonplaats">Tilburg</meta:user-defined>
    <meta:user-defined meta:name="DCTERMS.W3CDTF/DCTERMS.available">2021-05-03</meta:user-defined>
    <meta:user-defined meta:name="DCTERMS.W3CDTF/OVERHEIDop.jaargang">2021</meta:user-defined>
    <meta:user-defined meta:name="OVERHEIDop.externeBijlage">Besluit 417358|exb-2021-25933</meta:user-defined>
    <meta:user-defined meta:name="OVERHEIDop.externeBijlage">21-396683-A|exb-2021-25934</meta:user-defined>
    <meta:user-defined meta:name="OVERHEIDop.externeBijlage">21-396683-B|exb-2021-25935</meta:user-defined>
    <meta:user-defined meta:name="OVERHEIDop.publicationIssue">5384</meta:user-defined>
    <meta:user-defined meta:name="OVERHEIDop.WsbID/DC.identifier">wsb-2021-5384</meta:user-defined>
    <meta:user-defined meta:name="OVERHEIDop.versieInformatie"/>
  </office:meta>
</office:document-meta>
</file>