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definitief projectplan Verbinding Reeuwijk west en Polder Bloemendaal landelijk gebied te Bodegraven-Reeuwijk en Waddinxveen </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14 januari 2021 een projectplan voor Verbinding Reeuwijk west en Polder Bloemendaal landelijk gebied vastgesteld.</text:p>
            <text:p text:style-name="common-al">Het projectplan betreft de volgende maatregelen:</text:p>
            <text:list text:style-name="id1-3-2-1-1-3">
              <text:list-item text:style-override="id1-3-2-1-1-3-1">
                <text:number>1.</text:number>
                <text:p text:style-name="al">Aanleg open doorgang door de Baarsjeskade met fietsbrug.</text:p>
              </text:list-item>
              <text:list-item text:style-override="id1-3-2-1-1-3-2">
                <text:number>2.</text:number>
                <text:p text:style-name="al">Aanleg automatische stuw bij Baarsjeskade.</text:p>
              </text:list-item>
            </text:list>
            <text:p text:style-name="common-al">Het projectplan kan van 26 januari 2021 tot en met 9 maart 2021 via de link aan de linkerzijde van deze bekendmaking worden ingezien.</text:p>
            <text:p text:style-name="common-al">Normaliter kunnen de stukken die online worden gepubliceerd ook op het kantoor van Rijnland aan de Archimedesweg 1 te Leiden worden ingezien. Het kantoor is echter in verband met de coronacrisis tot nader order gesloten. </text:p>
            <text:p text:style-name="common-al">Belanghebbenden kunnen gedurende deze periode beroep instellen tegen het projectplan. Geen beroep kan worden ingesteld door een belanghebbende aan wie redelijkerwijs kan worden verweten dat hij geen zienswijzen over het ontwerp van dit projectplan naar voren heeft gebracht. Een gemotiveerd beroepschrift kan worden ingediend bij de Rechtbank 's-Gravenhage, Postbus 20302, 2500 EH te Den Haag. Op deze beroepsprocedure is de Crisis- en Herstelwet van toepassing. Dit betekent dat indien beroep wordt ingesteld, het beroepschrift beroepsgronden dient te bevatten. Indien dit niet het geval is, wordt het beroep niet-ontvankelijk verklaard. Eveneens betekent toepassing van de Crisis- en Herstelwet dat na afloop van de beroepstermijn de beroepsgronden niet kunnen worden aangevuld.</text:p>
            <text:p text:style-name="common-al">Door het instellen van beroep wordt de werking van het projectplan niet geschorst. Door het indienen van een verzoek om een voorlopige voorziening kan verzocht worden om het projectplan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25 jan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38</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38</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38</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Waterschap/DC.creator">Hoogheemraadschap van Rijnlan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OVERHEID.category">Natuur en milieu | Organisatie en beleid</meta:user-defined>
    <dc:language>nl</dc:language>
    <meta:user-defined meta:name="OVERHEID.Waterschap/DC.spatial">Hoogheemraadschap van Rijnland</meta:user-defined>
    <meta:user-defined meta:name="OVERHEID.EPSG28992/DC.spatial">108394.542 451834.761</meta:user-defined>
    <meta:user-defined meta:name="OVERHEID.EPSG28992/DC.spatial">109540.851 454865.234</meta:user-defined>
    <meta:user-defined meta:name="OVERHEID.EPSG28992/DC.spatial">105753.954 450344.802</meta:user-defined>
    <meta:user-defined meta:name="OVERHEID.EPSG28992/DC.spatial">105525.751 451235.487</meta:user-defined>
    <meta:user-defined meta:name="DC.title">Bekendmaking definitief projectplan Verbinding Reeuwijk west en Polder Bloemendaal landelijk gebied te Bodegraven-Reeuwijk en Waddinxveen</meta:user-defined>
    <meta:user-defined meta:name="OVERHEID.PostcodeHuisnummer/OVERHEIDop.postcodeHuisnummer">2811LC 30</meta:user-defined>
    <meta:user-defined meta:name="OVERHEID.PostcodeHuisnummer/OVERHEIDop.postcodeHuisnummer">2411NB 2</meta:user-defined>
    <meta:user-defined meta:name="OVERHEID.PostcodeHuisnummer/OVERHEIDop.postcodeHuisnummer">2741LJ 22</meta:user-defined>
    <meta:user-defined meta:name="OVERHEID.PostcodeHuisnummer/OVERHEIDop.postcodeHuisnummer">2741KS 19</meta:user-defined>
    <meta:user-defined meta:name="OVERHEIDop.straatnaam">Nieuwdorperweg</meta:user-defined>
    <meta:user-defined meta:name="OVERHEIDop.straatnaam">J.C. Hoogendoornlaan</meta:user-defined>
    <meta:user-defined meta:name="OVERHEIDop.straatnaam">Henegouwernesse</meta:user-defined>
    <meta:user-defined meta:name="OVERHEIDop.straatnaam">Henegouwerweg</meta:user-defined>
    <meta:user-defined meta:name="OVERHEIDop.woonplaats">Reeuwijk</meta:user-defined>
    <meta:user-defined meta:name="OVERHEIDop.woonplaats">Bodegraven</meta:user-defined>
    <meta:user-defined meta:name="OVERHEIDop.woonplaats">Waddinxveen</meta:user-defined>
    <meta:user-defined meta:name="OVERHEIDop.woonplaats">Waddinxveen</meta:user-defined>
    <meta:user-defined meta:name="DCTERMS.W3CDTF/DCTERMS.available">2021-01-25</meta:user-defined>
    <meta:user-defined meta:name="OVERHEIDop.externeBijlage">Projectplan Reeuwijk west en Polder Bloemendaal |exb-2021-2867</meta:user-defined>
    <meta:user-defined meta:name="OVERHEIDop.externeBijlage">Besluit Reeuwijk west en Polder Bloemendaal |exb-2021-2868</meta:user-defined>
    <meta:user-defined meta:name="DCTERMS.W3CDTF/OVERHEIDop.jaargang">2021</meta:user-defined>
    <meta:user-defined meta:name="OVERHEIDop.publicationIssue">538</meta:user-defined>
    <meta:user-defined meta:name="OVERHEIDop.WsbID/DC.identifier">wsb-2021-538</meta:user-defined>
    <meta:user-defined meta:name="OVERHEIDop.versieInformatie"/>
  </office:meta>
</office:document-meta>
</file>