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21 gemeenschappelijk openbaar lichaam GB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begrotingswijziging 2021 van het gemeenschappelijk openbaar lichaam GBLT (Gemeenschappelijk Belastingkantoor Lococensus – Tricijn) ter inzage ligt.</text:p>
            <text:p text:style-name="common-al">GBLT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begrotingswijziging 2021 van Het Waterschapshuis treft u links aan bij ‘Externe bijlagen’. </text:p>
            <text:p text:style-name="common-al">De begrotingswijziging 2021 van Het Waterschapshuis ligt met ingang van 4 mei 2021 gedurende een periode van twee weken ook tijdens kantooruren ter inzage in het waterschapskantoor, Kooikersweg 1 te Almelo en is algemeen verkrijgbaar.</text:p>
            <text:p text:style-name="common-al">U kunt de begrotingswijziging 2021 van Het Waterschapshuis tijdens deze periode ook digitaal in zien op de website van Vechtstromen via de volgende link: <text:a xlink:href="https://www.vechtstromen.nl/terinzage" xlink:type="simple">https://www.vechtstromen.nl/terinzage</text:a></text:p>
            <text:p text:style-name="tussenkopcur">Informatie</text:p>
            <text:p text:style-name="last-al">Voor meer informatie over de begrotingswijziging 2020 van GBLT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Begrotingswijziging 2021 gemeenschappelijk openbaar lichaam GBLT</meta:user-defined>
    <meta:user-defined meta:name="DCTERMS.W3CDTF/DCTERMS.available">2021-05-03</meta:user-defined>
    <meta:user-defined meta:name="OVERHEIDop.externeBijlage">Begrotingswijziging GBLT 2021|exb-2021-25898</meta:user-defined>
    <meta:user-defined meta:name="DCTERMS.W3CDTF/OVERHEIDop.jaargang">2021</meta:user-defined>
    <meta:user-defined meta:name="OVERHEIDop.publicationIssue">5373</meta:user-defined>
    <meta:user-defined meta:name="OVERHEIDop.WsbID/DC.identifier">wsb-2021-5373</meta:user-defined>
    <meta:user-defined meta:name="OVERHEIDop.versieInformatie"/>
  </office:meta>
</office:document-meta>
</file>