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512 verleende vergunning voor het vervangen van vijf bruggen bij Travalje 18, Van Santenlaan 28, Onyx 53, Onyx 87, Cromhoutstraat 40 in Heerhugowaard en het plaats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7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7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7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vijf bruggen bij Travalje 18, Van Santenlaan 28, Onyx 53, Onyx 87, Cromhoutstraat 40 in Heerhugowaard en het plaatsen van een brug</meta:user-defined>
    <dc:language>nl</dc:language>
    <meta:user-defined meta:name="OVERHEID.EPSG28992/DC.spatial">114554.00008506 519171.000479982</meta:user-defined>
    <meta:user-defined meta:name="DC.title">21.0611512 verleende vergunning voor het vervangen van vijf bruggen bij Travalje 18, Van Santenlaan 28, Onyx 53, Onyx 87, Cromhoutstraat 40 in Heerhugowaard en het plaatsen van een brug</meta:user-defined>
    <meta:user-defined meta:name="OVERHEID.PostcodeHuisnummer/OVERHEIDop.postcodeHuisnummer">1834KH 41</meta:user-defined>
    <meta:user-defined meta:name="OVERHEIDop.straatnaam">Prunuslaan</meta:user-defined>
    <meta:user-defined meta:name="OVERHEIDop.woonplaats">Sint Pancras</meta:user-defined>
    <meta:user-defined meta:name="DCTERMS.W3CDTF/DCTERMS.available">2021-05-03</meta:user-defined>
    <meta:user-defined meta:name="DCTERMS.W3CDTF/OVERHEIDop.jaargang">2021</meta:user-defined>
    <meta:user-defined meta:name="OVERHEIDop.publicationIssue">5371</meta:user-defined>
    <meta:user-defined meta:name="OVERHEIDop.WsbID/DC.identifier">wsb-2021-5371</meta:user-defined>
    <meta:user-defined meta:name="OVERHEIDop.versieInformatie"/>
  </office:meta>
</office:document-meta>
</file>