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vergunning WFRL-395997811-9926-V tijdelijk instellen van een flexibelwaterpeil in het bemalingsgebied van gemaal Kromme Jelte ten noorden van He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1 heeft het dagelijks bestuur van Wetterskip Fryslân een watervergunning verleend aan Wetterskip Fryslân te Leeuwarden, voor het tijdelijk instellen van een flexibelwaterpeil in het bemalings- gebied van gemaal Kromme Jelte ten noorden van Heeg in het kader van het project "Hoog als het kan, lager als het moet". </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S. van der Molen, tel. 058 2922873, svandermolen@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6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6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6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0467.934 555809.121</meta:user-defined>
    <meta:user-defined meta:name="OVERHEID.EPSG28992/DC.spatial">169039.39 554569.813</meta:user-defined>
    <meta:user-defined meta:name="OVERHEID.EPSG28992/DC.spatial">168808.925 555554.908</meta:user-defined>
    <meta:user-defined meta:name="OVERHEID.EPSG28992/DC.spatial">168428 556794.116</meta:user-defined>
    <meta:user-defined meta:name="DC.title">Watervergunning WFRL-395997811-9926-V tijdelijk instellen van een flexibelwaterpeil in het bemalingsgebied van gemaal Kromme Jelte ten noorden van Heeg</meta:user-defined>
    <meta:user-defined meta:name="OVERHEID.PostcodeHuisnummer/OVERHEIDop.postcodeHuisnummer">8621XC 5</meta:user-defined>
    <meta:user-defined meta:name="OVERHEID.PostcodeHuisnummer/OVERHEIDop.postcodeHuisnummer">8621XE 9</meta:user-defined>
    <meta:user-defined meta:name="OVERHEID.PostcodeHuisnummer/OVERHEIDop.postcodeHuisnummer">8621XE 5</meta:user-defined>
    <meta:user-defined meta:name="OVERHEID.PostcodeHuisnummer/OVERHEIDop.postcodeHuisnummer">8614XB 41</meta:user-defined>
    <meta:user-defined meta:name="OVERHEIDop.straatnaam">Osingahuzen</meta:user-defined>
    <meta:user-defined meta:name="OVERHEIDop.straatnaam">Lytshuzen</meta:user-defined>
    <meta:user-defined meta:name="OVERHEIDop.straatnaam">Lytshuzen</meta:user-defined>
    <meta:user-defined meta:name="OVERHEIDop.straatnaam">Rigedyk</meta:user-defined>
    <meta:user-defined meta:name="OVERHEIDop.woonplaats">Heeg</meta:user-defined>
    <meta:user-defined meta:name="OVERHEIDop.woonplaats">Heeg</meta:user-defined>
    <meta:user-defined meta:name="OVERHEIDop.woonplaats">Heeg</meta:user-defined>
    <meta:user-defined meta:name="OVERHEIDop.woonplaats">Oudega</meta:user-defined>
    <meta:user-defined meta:name="DCTERMS.W3CDTF/DCTERMS.available">2021-05-03</meta:user-defined>
    <meta:user-defined meta:name="DCTERMS.W3CDTF/OVERHEIDop.jaargang">2021</meta:user-defined>
    <meta:user-defined meta:name="OVERHEIDop.publicationIssue">5367</meta:user-defined>
    <meta:user-defined meta:name="OVERHEIDop.WsbID/DC.identifier">wsb-2021-5367</meta:user-defined>
    <meta:user-defined meta:name="OVERHEIDop.versieInformatie"/>
  </office:meta>
</office:document-meta>
</file>