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wijziging van de bij besluit van 15 december 2020, aan Sitech Services B.V. verleende vergunning voor het lozen van afvalwater afkomstig van de Integrale Afvalwater Zuiverings Installatie gelegen aan de Dalerveltweg 5 te Stein, in het oppervlaktewaterlichaam genaamd de Zijtak Ur in verband met hetgebruik van de stoffen van het product, emulsiebreker Petroflo 22Y630 in de gemeente Stein en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april 2021 aan de vergunninghouder toegezonden.  </text:p>
            <text:p text:style-name="common-al">Het dagelijks bestuur van Waterschap Limburg maakt bekend, dat op 26 april 2021 onder het stellen van voorschriften, een watervergunning is verleend voor de wijziging van de bij besluit van 15 december 2020, onder documentnummer 2020-D103173 (2019-Z4532) aan Sitech Services B.V. verleende vergunning ingevolge de Waterwet voor het lozen van afvalwater afkomstig van de Integrale Afvalwater Zuiverings Installatie gelegen aan de Dalerveltweg 5 te Stein, in het oppervlaktewaterlichaam genaamd de Zijtak Ur in verband met het gebruik van de stoffen van het product, emulsiebreker Petroflo 22Y630.</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15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april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6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1503</meta:user-defined>
    <meta:user-defined meta:name="DCTERMS.abstract">wijziging van de bij besluit van 15 december 2020, onder documentnummer 2020-D103173 (2019- Z4532) aan Sitech Services B.V. </meta:user-defined>
    <dc:language>nl</dc:language>
    <meta:user-defined meta:name="OVERHEID.EPSG28992/DC.spatial">180663 331842</meta:user-defined>
    <meta:user-defined meta:name="DC.title">Bekendmaking watervergunning Waterschap Limburg voor de wijziging van de bij besluit van 15 december 2020, aan Sitech Services B.V. verleende vergunning voor het lozen van afvalwater afkomstig van de Integrale Afvalwater Zuiverings Installatie gelegen aan de Dalerveltweg 5 te Stein, in het oppervlaktewaterlichaam genaamd de Zijtak Ur in verband met hetgebruik van de stoffen van het product, emulsiebreker Petroflo 22Y630 in de gemeente Stein en gemeente Sittard-Geleen</meta:user-defined>
    <meta:user-defined meta:name="OVERHEID.PostcodeHuisnummer/OVERHEIDop.postcodeHuisnummer">6171RN 5</meta:user-defined>
    <meta:user-defined meta:name="OVERHEIDop.straatnaam">Dalerveltweg</meta:user-defined>
    <meta:user-defined meta:name="OVERHEIDop.woonplaats">Stein</meta:user-defined>
    <meta:user-defined meta:name="DCTERMS.W3CDTF/DCTERMS.available">2021-04-30</meta:user-defined>
    <meta:user-defined meta:name="DCTERMS.W3CDTF/OVERHEIDop.jaargang">2021</meta:user-defined>
    <meta:user-defined meta:name="OVERHEIDop.externeBijlage">Wijzigingsvergunning|exb-2021-25836</meta:user-defined>
    <meta:user-defined meta:name="OVERHEIDop.publicationIssue">5365</meta:user-defined>
    <meta:user-defined meta:name="OVERHEIDop.WsbID/DC.identifier">wsb-2021-5365</meta:user-defined>
    <meta:user-defined meta:name="OVERHEIDop.versieInformatie"/>
  </office:meta>
</office:document-meta>
</file>