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iedamsesingel 17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4-002935) Het onttrekken van grondwater bij het aanpassen en vervangen van stadsverwarming ter plaatse van Schiedamse singel 175 in Rotterdam. In de periode tussen 24 mei tot en met 4 juli 2021 wordt er grondwater onttrokken met een debiet van maximaal 2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6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6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6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484.25 436532.04</meta:user-defined>
    <meta:user-defined meta:name="DC.title">Melding voor het onttrekken van grondwater, Schiedamsesingel 175 in Rotterdam.</meta:user-defined>
    <meta:user-defined meta:name="OVERHEID.PostcodeHuisnummer/OVERHEIDop.postcodeHuisnummer">3012BB 175</meta:user-defined>
    <meta:user-defined meta:name="OVERHEIDop.straatnaam">Schiedamsesingel</meta:user-defined>
    <meta:user-defined meta:name="OVERHEIDop.woonplaats">Rot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5364</meta:user-defined>
    <meta:user-defined meta:name="OVERHEIDop.WsbID/DC.identifier">wsb-2021-5364</meta:user-defined>
    <meta:user-defined meta:name="OVERHEIDop.versieInformatie"/>
  </office:meta>
</office:document-meta>
</file>