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85179 verleende vergunning voor het realiseren van een uitrit, de aanleg van een onderleider en het verbreden van een waterloop ten behoeve van plan Waterrijk fase 3A-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6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6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uitrit, de aanleg van een onderleider en het verbreden van een waterloop ten behoeve van plan Waterrijk fase 3A-2 in Oosthuizen</meta:user-defined>
    <dc:language>nl</dc:language>
    <meta:user-defined meta:name="OVERHEID.EPSG28992/DC.spatial">128539.408097505 508258.639473893</meta:user-defined>
    <meta:user-defined meta:name="DC.title">21.0585179 verleende vergunning voor het realiseren van een uitrit, de aanleg van een onderleider en het verbreden van een waterloop ten behoeve van plan Waterrijk fase 3A-2 in Oosthuizen</meta:user-defined>
    <meta:user-defined meta:name="OVERHEID.PostcodeHuisnummer/OVERHEIDop.postcodeHuisnummer">1474CA 53</meta:user-defined>
    <meta:user-defined meta:name="OVERHEIDop.straatnaam">Meerkoetstraat</meta:user-defined>
    <meta:user-defined meta:name="OVERHEIDop.woonplaats">Oosthuiz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63</meta:user-defined>
    <meta:user-defined meta:name="OVERHEIDop.WsbID/DC.identifier">wsb-2021-5363</meta:user-defined>
    <meta:user-defined meta:name="OVERHEIDop.versieInformatie"/>
  </office:meta>
</office:document-meta>
</file>