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graven van B en C-wateren, het lozen van hemelwater vanaf nieuw verhard oppervlak en het plaatsen van een tijdelijke brug ter hoogte van de Nieuwendijk 19 te Noordeloo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graven van B en C-wateren, het lozen van hemelwater vanaf nieuw verhard oppervlak en het plaatsen van een tijdelijke brug ter hoogte van de Nieuwendijk 19 te Noordeloos een watervergunning te verlenen. </text:p>
            <text:p text:style-name="common-al">Zaaknummer: 2020140870 </text:p>
            <text:p text:style-name="common-al">Start bezwaartermijn: 14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36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6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6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dempen, verbreden en graven van B en C-wateren en het plaatsen van een tijdelijke brug over een B-water, t.p.v. van de Nieuwendijk 19 te Noordeloos</meta:user-defined>
    <dc:language>nl</dc:language>
    <meta:user-defined meta:name="OVERHEID.EPSG28992/DC.spatial">123363.657 434528.264</meta:user-defined>
    <meta:user-defined meta:name="DC.title">Waterschap Rivierenland - watervergunning voor het dempen en graven van B en C-wateren, het lozen van hemelwater vanaf nieuw verhard oppervlak en het plaatsen van een tijdelijke brug ter hoogte van de Nieuwendijk 19 te Noordeloos</meta:user-defined>
    <meta:user-defined meta:name="OVERHEID.PostcodeHuisnummer/OVERHEIDop.postcodeHuisnummer">4225PE 19</meta:user-defined>
    <meta:user-defined meta:name="OVERHEIDop.straatnaam">Nieuwendijk</meta:user-defined>
    <meta:user-defined meta:name="OVERHEIDop.woonplaats">Noordeloos</meta:user-defined>
    <meta:user-defined meta:name="DCTERMS.W3CDTF/DCTERMS.available">2021-01-18</meta:user-defined>
    <meta:user-defined meta:name="DCTERMS.W3CDTF/OVERHEIDop.jaargang">2021</meta:user-defined>
    <meta:user-defined meta:name="OVERHEIDop.publicationIssue">536</meta:user-defined>
    <meta:user-defined meta:name="OVERHEIDop.WsbID/DC.identifier">wsb-2021-536</meta:user-defined>
    <meta:user-defined meta:name="OVERHEIDop.versieInformatie"/>
  </office:meta>
</office:document-meta>
</file>