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582825 verleende vergunning voor het tijdelijk plaatsen van vier portocabins op het perceel gelegen aan Noorderstraat 67, nabij de regionale waterkering in West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5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5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5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plaatsen van vier portocabins op het perceel gelegen aan Noorderstraat 67, nabij de regionale waterkering in Westgraftdijk</meta:user-defined>
    <dc:language>nl</dc:language>
    <meta:user-defined meta:name="OVERHEID.EPSG28992/DC.spatial">114743.708513044 508046.490671642</meta:user-defined>
    <meta:user-defined meta:name="DC.title">21.0582825 verleende vergunning voor het tijdelijk plaatsen van vier portocabins op het perceel gelegen aan Noorderstraat 67, nabij de regionale waterkering in Westgraftdijk</meta:user-defined>
    <meta:user-defined meta:name="OVERHEID.PostcodeHuisnummer/OVERHEIDop.postcodeHuisnummer">1486MZ 67</meta:user-defined>
    <meta:user-defined meta:name="OVERHEIDop.straatnaam">Noorderstraat</meta:user-defined>
    <meta:user-defined meta:name="OVERHEIDop.woonplaats">West-Graftdijk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58</meta:user-defined>
    <meta:user-defined meta:name="OVERHEIDop.WsbID/DC.identifier">wsb-2021-5358</meta:user-defined>
    <meta:user-defined meta:name="OVERHEIDop.versieInformatie"/>
  </office:meta>
</office:document-meta>
</file>