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aksbergen, verleggen WL00802, verwijderen dammen, nieuwe dam 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R. Witbreuk te Haaksbergen voor het volgende:</text:p>
            <text:list text:style-name="id1-3-2-1-1-3">
              <text:list-item text:style-override="id1-3-2-1-1-3-1">
                <text:number>1.</text:number>
                <text:p text:style-name="al">Verleggen waterloop WL00802 (Rosinksteeg watergang, afoervak AV16421). </text:p>
                <text:p text:style-name="al">Na de her-evaluatie van waterlopen vormt het traject waterloop ter hoogte van de Rosinkweg 5 het begin c.q. start van waterloop WL00802.</text:p>
              </text:list-item>
              <text:list-item text:style-override="id1-3-2-1-1-3-2">
                <text:number>2.</text:number>
                <text:p text:style-name="al">Verwijderen van twee dammen met duikers (DK12946, circa 7,5 meter lang en DK06117, circa 7,5 meter lang). </text:p>
                <text:p text:style-name="al">Deze dammen met duikers ontsluiten perceel HBG01S141.</text:p>
              </text:list-item>
              <text:list-item text:style-override="id1-3-2-1-1-3-3">
                <text:number>3.</text:number>
                <text:p text:style-name="al">Plaatsen van een nieuwe dam met duiker (lengte 20 meter) in de nieuwe c.q. verlegde waterloop WL00802. </text:p>
                <text:p text:style-name="al">Deze nieuwe dam met duiker vormt de nieuwe ontsluiting van perceel HBG01S141.</text:p>
              </text:list-item>
              <text:list-item text:style-override="id1-3-2-1-1-3-4">
                <text:number>4.</text:number>
                <text:p text:style-name="al">Realiseren van een bouwwerk binnen de beschermingszone op perceel HBG01S53.</text:p>
              </text:list-item>
            </text:list>
            <text:p text:style-name="common-al">De voornoemde activiteiten / werkzaamheden vinden plaats op het perceel gelegen op de Rosinkweg 5 te Haaksbergen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72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241 463293</meta:user-defined>
    <meta:user-defined meta:name="DC.title">Haaksbergen, verleggen WL00802, verwijderen dammen, nieuwe dam en bouwwerk</meta:user-defined>
    <meta:user-defined meta:name="OVERHEID.PostcodeHuisnummer/OVERHEIDop.postcodeHuisnummer">7481TH 5</meta:user-defined>
    <meta:user-defined meta:name="OVERHEIDop.straatnaam">Rosinkweg</meta:user-defined>
    <meta:user-defined meta:name="OVERHEIDop.woonplaats">Haaksbergen</meta:user-defined>
    <meta:user-defined meta:name="DCTERMS.W3CDTF/DCTERMS.available">2021-04-30</meta:user-defined>
    <meta:user-defined meta:name="DCTERMS.W3CDTF/OVERHEIDop.jaargang">2021</meta:user-defined>
    <meta:user-defined meta:name="OVERHEIDop.externeBijlage">besluit|exb-2021-25787</meta:user-defined>
    <meta:user-defined meta:name="OVERHEIDop.publicationIssue">5357</meta:user-defined>
    <meta:user-defined meta:name="OVERHEIDop.WsbID/DC.identifier">wsb-2021-5357</meta:user-defined>
    <meta:user-defined meta:name="OVERHEIDop.versieInformatie"/>
  </office:meta>
</office:document-meta>
</file>