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ast Kloosterveen en de Domeinweg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en het dempen van watergangen, de aanleg van duikers en het wijzigen van het waterpeil naar NAP +10,30, locatie Kloosterakker (fase 1a, 1b en 1c), naast Kloosterveen en de Domeinweg in Assen (<text:span text:style-name="nadrukcur">dossiernummer Z/21/039213; verzenddatum 28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5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5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5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9992 557429</meta:user-defined>
    <meta:user-defined meta:name="DC.title">Watervergunning voor de locatie naast Kloosterveen en de Domeinweg in Assen</meta:user-defined>
    <meta:user-defined meta:name="OVERHEID.PostcodeHuisnummer/OVERHEIDop.postcodeHuisnummer">9408EN 15</meta:user-defined>
    <meta:user-defined meta:name="OVERHEIDop.straatnaam">Berberishage</meta:user-defined>
    <meta:user-defined meta:name="OVERHEIDop.woonplaats">Assen</meta:user-defined>
    <meta:user-defined meta:name="DCTERMS.W3CDTF/DCTERMS.available">2021-04-30</meta:user-defined>
    <meta:user-defined meta:name="DCTERMS.W3CDTF/OVERHEIDop.jaargang">2021</meta:user-defined>
    <meta:user-defined meta:name="OVERHEIDop.publicationIssue">5356</meta:user-defined>
    <meta:user-defined meta:name="OVERHEIDop.WsbID/DC.identifier">wsb-2021-5356</meta:user-defined>
    <meta:user-defined meta:name="OVERHEIDop.versieInformatie"/>
  </office:meta>
</office:document-meta>
</file>