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dammen met duikers en watergangen ten behoeve van het aanpassen van een aantal kruisingen in Sint-Oedenrode. De werkzaamheden vinden plaats op bij de kruisingen Schijndelseweg / Noordelijke Randweg / Gerbrandystraat / Kampenweg / Nijnselseweg / Oostelijke Randweg (Z/21/07785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dammen met duikers en watergangen ten behoeve van het aanpassen van een aantal kruisingen in Sint-Oedenrode. De werkzaamheden vinden op het perceel, kadastraal bekend als gemeente Sint-Oedenrode, sectie S, nummers 262, 294, 392, 1397 en 1544 en sectie N, nummer 190.</text:p>
            <text:p text:style-name="common-al">Het dagelijks bestuur heeft voor de gevraagde vergunning een beschikking Z/21/07785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5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195 398722</meta:user-defined>
    <meta:user-defined meta:name="DC.title">Verlening watervergunning voor het verleggen van dammen met duikers en watergangen ten behoeve van het aanpassen van een aantal kruisingen in Sint-Oedenrode. De werkzaamheden vinden plaats op bij de kruisingen Schijndelseweg / Noordelijke Randweg / Gerbrandystraat / Kampenweg / Nijnselseweg / Oostelijke Randweg (Z/21/077855)</meta:user-defined>
    <meta:user-defined meta:name="OVERHEID.PostcodeHuisnummer/OVERHEIDop.postcodeHuisnummer">5491TP 1</meta:user-defined>
    <meta:user-defined meta:name="OVERHEIDop.straatnaam">Heikampenweg</meta:user-defined>
    <meta:user-defined meta:name="OVERHEIDop.woonplaats">Sint-Oedenrode</meta:user-defined>
    <meta:user-defined meta:name="DCTERMS.W3CDTF/DCTERMS.available">2021-04-30</meta:user-defined>
    <meta:user-defined meta:name="DCTERMS.W3CDTF/OVERHEIDop.jaargang">2021</meta:user-defined>
    <meta:user-defined meta:name="OVERHEIDop.publicationIssue">5354</meta:user-defined>
    <meta:user-defined meta:name="OVERHEIDop.WsbID/DC.identifier">wsb-2021-5354</meta:user-defined>
    <meta:user-defined meta:name="OVERHEIDop.versieInformatie"/>
  </office:meta>
</office:document-meta>
</file>