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ophogen van het maaiveld binnen de beschermingszone van a-water GE1 ter hoogte van Den Boogerd 26 te Veldhoven (Z/21/077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ophogen van het maaiveld binnen de beschermingszone van a-water GE1 ter hoogte van Den Boogerd 26 te Veldhoven. De werkzaamheden vinden plaats op het perceel, kadastraal bekend als gemeente Veldhoven (VHV01), sectie E, nummer 1973.</text:p>
            <text:p text:style-name="common-al">Het dagelijks bestuur heeft voor de gevraagde vergunning een beschikking Z/21/07782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011 378717</meta:user-defined>
    <meta:user-defined meta:name="DC.title">Verlening watervergunning voor het ophogen van het maaiveld binnen de beschermingszone van a-water GE1 ter hoogte van Den Boogerd 26 te Veldhoven (Z/21/077823)</meta:user-defined>
    <meta:user-defined meta:name="OVERHEID.PostcodeHuisnummer/OVERHEIDop.postcodeHuisnummer">5504KM 26</meta:user-defined>
    <meta:user-defined meta:name="OVERHEIDop.straatnaam">Den Boogerd</meta:user-defined>
    <meta:user-defined meta:name="OVERHEIDop.woonplaats">Veldhov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53</meta:user-defined>
    <meta:user-defined meta:name="OVERHEIDop.WsbID/DC.identifier">wsb-2021-5353</meta:user-defined>
    <meta:user-defined meta:name="OVERHEIDop.versieInformatie"/>
  </office:meta>
</office:document-meta>
</file>