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plaatsen en behouden van een hekwerk haaks op a-water NL19 tussen La Défense te Tilburg en Muurhagedis te Goirle (Z/21/077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plaatsen en behouden van een hekwerk haaks op a-water NL19 tussen La Défense te Tilburg en Muurhagedis te Goirle. De werkzaamheden vinden plaats op het perceel, kadastraal bekend als gemeente Goirle (GLE01), sectie E, nummer 5929.</text:p>
            <text:p text:style-name="common-al">Het dagelijks bestuur heeft voor de gevraagde vergunning een beschikking Z/21/077779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35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5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5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31767 394066</meta:user-defined>
    <meta:user-defined meta:name="DC.title">Verlening watervergunning voor het plaatsen en behouden van een hekwerk haaks op a-water NL19 tussen La Défense te Tilburg en Muurhagedis te Goirle (Z/21/077779)</meta:user-defined>
    <meta:user-defined meta:name="OVERHEID.PostcodeHuisnummer/OVERHEIDop.postcodeHuisnummer">5026SC 9</meta:user-defined>
    <meta:user-defined meta:name="OVERHEIDop.straatnaam">La Défense</meta:user-defined>
    <meta:user-defined meta:name="OVERHEIDop.woonplaats">Tilburg</meta:user-defined>
    <meta:user-defined meta:name="DCTERMS.W3CDTF/DCTERMS.available">2021-04-30</meta:user-defined>
    <meta:user-defined meta:name="DCTERMS.W3CDTF/OVERHEIDop.jaargang">2021</meta:user-defined>
    <meta:user-defined meta:name="OVERHEIDop.publicationIssue">5351</meta:user-defined>
    <meta:user-defined meta:name="OVERHEIDop.WsbID/DC.identifier">wsb-2021-5351</meta:user-defined>
    <meta:user-defined meta:name="OVERHEIDop.versieInformatie"/>
  </office:meta>
</office:document-meta>
</file>