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in het profiel van vrije ruime van een a-water. De werkzaamheden vinden plaats op het perceel, kadastraal bekend als gemeente Sint-Oedenrode (ODR01), sectie P, nummer 262, en kadastraal bekend als gemeente Sint-Oedenrode (ODR01), sectie L nummers 5784 en 6740. (Z/21/0777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in het profiel van vrije ruime van een a-water. De werkzaamheden vinden op het perceel, kadastraal bekend als gemeente Sint-Oedenrode (ODR01), sectie P, nummer 262, en kadastraal bekend als gemeente Sint-Oedenrode (ODR01), sectie L nummers 5784 en 6740.</text:p>
            <text:p text:style-name="common-al">Het dagelijks bestuur heeft voor de gevraagde vergunning een beschikking Z/21/07776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56 398977</meta:user-defined>
    <meta:user-defined meta:name="DC.title">Verlening watervergunning voor het aanleggen van een glasvezelkabel in het profiel van vrije ruime van een a-water. De werkzaamheden vinden plaats op het perceel, kadastraal bekend als gemeente Sint-Oedenrode (ODR01), sectie P, nummer 262, en kadastraal bekend als gemeente Sint-Oedenrode (ODR01), sectie L nummers 5784 en 6740. (Z/21/077766)</meta:user-defined>
    <meta:user-defined meta:name="OVERHEID.PostcodeHuisnummer/OVERHEIDop.postcodeHuisnummer">5491XL 21</meta:user-defined>
    <meta:user-defined meta:name="OVERHEIDop.straatnaam">Pastoor Smitsstraat</meta:user-defined>
    <meta:user-defined meta:name="OVERHEIDop.woonplaats">Sint-Oedenrode</meta:user-defined>
    <meta:user-defined meta:name="DCTERMS.W3CDTF/DCTERMS.available">2021-04-30</meta:user-defined>
    <meta:user-defined meta:name="DCTERMS.W3CDTF/OVERHEIDop.jaargang">2021</meta:user-defined>
    <meta:user-defined meta:name="OVERHEIDop.publicationIssue">5348</meta:user-defined>
    <meta:user-defined meta:name="OVERHEIDop.WsbID/DC.identifier">wsb-2021-5348</meta:user-defined>
    <meta:user-defined meta:name="OVERHEIDop.versieInformatie"/>
  </office:meta>
</office:document-meta>
</file>