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rainagesysteem. De werkzaamheden vinden plaats op het perceel, kadastraal bekend als gemeente Son en Breugel, sectie F, nummers 103, 119 en 144 en 145 (Z/21/07761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peilgestuurde drainage. De werkzaamheden vinden op het perceel, kadastraal bekend als gemeente Son en Breugel, sectie F, nummers 103, 119 en 144 en 145. Deze percelen zijn geheel of deels gelegen in Beekdal. De percelen zijn gelegen nabij Olen 13 te Son en Breugel. </text:p>
            <text:p text:style-name="common-al">Het dagelijks bestuur heeft voor de gevraagde vergunning een beschikking Z/21/07761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text:p>
                <text:p text:style-name="al">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4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5578 391702</meta:user-defined>
    <meta:user-defined meta:name="DC.title">Verlening watervergunning voor het aanleggen van een drainagesysteem. De werkzaamheden vinden plaats op het perceel, kadastraal bekend als gemeente Son en Breugel, sectie F, nummers 103, 119 en 144 en 145 (Z/21/077613)</meta:user-defined>
    <meta:user-defined meta:name="OVERHEID.PostcodeHuisnummer/OVERHEIDop.postcodeHuisnummer">5694NP 12</meta:user-defined>
    <meta:user-defined meta:name="OVERHEIDop.straatnaam">Olen</meta:user-defined>
    <meta:user-defined meta:name="OVERHEIDop.woonplaats">Son en Breugel</meta:user-defined>
    <meta:user-defined meta:name="DCTERMS.W3CDTF/DCTERMS.available">2021-04-30</meta:user-defined>
    <meta:user-defined meta:name="DCTERMS.W3CDTF/OVERHEIDop.jaargang">2021</meta:user-defined>
    <meta:user-defined meta:name="OVERHEIDop.publicationIssue">5346</meta:user-defined>
    <meta:user-defined meta:name="OVERHEIDop.WsbID/DC.identifier">wsb-2021-5346</meta:user-defined>
    <meta:user-defined meta:name="OVERHEIDop.versieInformatie"/>
  </office:meta>
</office:document-meta>
</file>