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uitbreiding woning en realiseren parkeervoorziening in profiel van vrije ruimte. De werkzaamheden vinden plaats op Hoefstraat 24 te Sint-Oedenrode (Z/21/07784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uitbreiding van een woning en het realiseren van parkeervoorziening in profiel van vrije ruimte. De werkzaamheden vinden op het perceel, kadastraal bekend als gemeente Sint-Oedenrode, sectie G nummer 4945.</text:p>
            <text:p text:style-name="common-al">Het dagelijks bestuur heeft voor de gevraagde vergunning een beschikking Z/21/077847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34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4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4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9781 397257</meta:user-defined>
    <meta:user-defined meta:name="DC.title">Verlening watervergunning voor uitbreiding woning en realiseren parkeervoorziening in profiel van vrije ruimte. De werkzaamheden vinden plaats op Hoefstraat 24 te Sint-Oedenrode (Z/21/077847)</meta:user-defined>
    <meta:user-defined meta:name="OVERHEID.PostcodeHuisnummer/OVERHEIDop.postcodeHuisnummer">5492CE 24</meta:user-defined>
    <meta:user-defined meta:name="OVERHEIDop.straatnaam">Hoefstraat</meta:user-defined>
    <meta:user-defined meta:name="OVERHEIDop.woonplaats">Sint-Oedenrode</meta:user-defined>
    <meta:user-defined meta:name="DCTERMS.W3CDTF/DCTERMS.available">2021-04-30</meta:user-defined>
    <meta:user-defined meta:name="DCTERMS.W3CDTF/OVERHEIDop.jaargang">2021</meta:user-defined>
    <meta:user-defined meta:name="OVERHEIDop.publicationIssue">5342</meta:user-defined>
    <meta:user-defined meta:name="OVERHEIDop.WsbID/DC.identifier">wsb-2021-5342</meta:user-defined>
    <meta:user-defined meta:name="OVERHEIDop.versieInformatie"/>
  </office:meta>
</office:document-meta>
</file>