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glasvezelnetwerk ter plaatse van de Hul 1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een glasvezelnetwerk ter plaatse van de Hul 1 te Wamel een watervergunning te verlenen. </text:p>
            <text:p text:style-name="common-al">Zaaknummer: 2021029886 </text:p>
            <text:p text:style-name="common-al">Start bezwaartermijn: 28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2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2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de aanleg van glasvezelnetwerk kruisend met de regionale- en primaire waterkering en A- en B-water t.p.v. De Hul 1 te Wamel (DREU-2B DIJK Streng 07)</meta:user-defined>
    <dc:language>nl</dc:language>
    <meta:user-defined meta:name="OVERHEID.EPSG28992/DC.spatial">161166.44 432834.69</meta:user-defined>
    <meta:user-defined meta:name="DC.title">Waterschap Rivierenland - watervergunning voor de aanleg van een glasvezelnetwerk ter plaatse van de Hul 1 te Wamel</meta:user-defined>
    <meta:user-defined meta:name="OVERHEID.PostcodeHuisnummer/OVERHEIDop.postcodeHuisnummer">6659KB 117</meta:user-defined>
    <meta:user-defined meta:name="OVERHEIDop.straatnaam">Waalbandijk</meta:user-defined>
    <meta:user-defined meta:name="OVERHEIDop.woonplaats">Wamel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29</meta:user-defined>
    <meta:user-defined meta:name="OVERHEIDop.WsbID/DC.identifier">wsb-2021-5329</meta:user-defined>
    <meta:user-defined meta:name="OVERHEIDop.versieInformatie"/>
  </office:meta>
</office:document-meta>
</file>