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iendweg 5 in ‘t Goy (code HDSR 73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kleinschalige tuin toepassingen ter plaatse van de Tiendweg 5 in ‘t Goy. Vanaf 1 mei 2021 wordt er grondwater onttrokken met een debiet van maximaal 10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998</meta:user-defined>
    <meta:user-defined meta:name="DCTERMS.abstract">Hoogheemraadschap De Stichtse Rijnlanden – Melding voor het onttrekken van grondwater Tiendweg 5 in ‘t Goy (code HDSR 73998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Tiendweg 5 in ‘t Goy (code HDSR 73998)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26</meta:user-defined>
    <meta:user-defined meta:name="OVERHEIDop.WsbID/DC.identifier">wsb-2021-5326</meta:user-defined>
    <meta:user-defined meta:name="OVERHEIDop.versieInformatie"/>
  </office:meta>
</office:document-meta>
</file>