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beslaan 2 in Rhenen (code HDSR 74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kleinschalige tuin toepassingen ter plaatse van de Ribeslaan 2 in Rhenen. Vanaf 5 mei 2021 wordt er grondwater onttrokken met een debiet van maximaal 10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044</meta:user-defined>
    <meta:user-defined meta:name="DCTERMS.abstract">Hoogheemraadschap De Stichtse Rijnlanden – Melding voor het onttrekken van grondwater Ribeslaan 2 in Rhenen (code HDSR 74044)</meta:user-defined>
    <dc:language>nl</dc:language>
    <meta:user-defined meta:name="OVERHEID.Waterschap/DC.spatial">Hoogheemraadschap De Stichtse Rijnlanden</meta:user-defined>
    <meta:user-defined meta:name="OVERHEID.EPSG28992/DC.spatial">168158.764 441805.878</meta:user-defined>
    <meta:user-defined meta:name="DC.title">Hoogheemraadschap De Stichtse Rijnlanden – Melding voor het onttrekken van grondwater Ribeslaan 2 in Rhenen (code HDSR 74044)</meta:user-defined>
    <meta:user-defined meta:name="OVERHEID.PostcodeHuisnummer/OVERHEIDop.postcodeHuisnummer">3911ZW 2</meta:user-defined>
    <meta:user-defined meta:name="OVERHEIDop.straatnaam">Ribeslaan</meta:user-defined>
    <meta:user-defined meta:name="OVERHEIDop.woonplaats">Rhen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25</meta:user-defined>
    <meta:user-defined meta:name="OVERHEIDop.WsbID/DC.identifier">wsb-2021-5325</meta:user-defined>
    <meta:user-defined meta:name="OVERHEIDop.versieInformatie"/>
  </office:meta>
</office:document-meta>
</file>