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gestuurde boring en het realiseren van een boogzinker ten behoeve van een glasvezelverbinding ter hoogte van Tarbot 57 te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maken van een gestuurde boring en het realiseren van een boogzinker ten behoeve van een glasvezelverbinding ter hoogte van Tarbot 57 te Ridderkerk, dossiernummer VTH2020-5181.</text:p>
            <text:p text:style-name="common-al">Start bezwaartermijn (6 weken): 14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625 430499</meta:user-defined>
    <meta:user-defined meta:name="DC.title">Het maken van een gestuurde boring en het realiseren van een boogzinker ten behoeve van een glasvezelverbinding ter hoogte van Tarbot 57 te Ridderkerk</meta:user-defined>
    <meta:user-defined meta:name="OVERHEID.PostcodeHuisnummer/OVERHEIDop.postcodeHuisnummer">2986NB 57</meta:user-defined>
    <meta:user-defined meta:name="OVERHEIDop.straatnaam">Tarbot</meta:user-defined>
    <meta:user-defined meta:name="OVERHEIDop.woonplaats">Ridderkerk</meta:user-defined>
    <meta:user-defined meta:name="DCTERMS.W3CDTF/DCTERMS.available">2021-01-18</meta:user-defined>
    <meta:user-defined meta:name="DCTERMS.W3CDTF/OVERHEIDop.jaargang">2021</meta:user-defined>
    <meta:user-defined meta:name="OVERHEIDop.publicationIssue">532</meta:user-defined>
    <meta:user-defined meta:name="OVERHEIDop.WsbID/DC.identifier">wsb-2021-532</meta:user-defined>
    <meta:user-defined meta:name="OVERHEIDop.versieInformatie"/>
  </office:meta>
</office:document-meta>
</file>