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slopen en het realiseren van een nieuw gebouw gedeeltelijk in de beschermingszone A van de regionale waterkering en het vervangen van kabels in de regionale waterkering en in de beschermingszone A daarvan nabij Hoge Poeldonk 18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en het realiseren van een nieuw gebouw gedeeltelijk in de beschermingszone A van de regionale waterkering en het vervangen van kabels in de regionale waterkering en in de beschermingszone A daarvan nabij Hoge Poeldonk 18 te s-Hertogenbosch. Het zaaknummer is 0000D20210312141130267.</text:p>
            <text:p text:style-name="common-al">Besluitdatum: 23-04-2021</text:p>
            <text:p text:style-name="common-al">Inzage</text:p>
            <text:p text:style-name="common-al">U kunt de vergunning gedurende 6 weken inzien vanaf 30-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1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1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1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Nieuwbouw industrieterrein beschermingszone A van de regionale waterkering, De brand, Wegensteunpunt, 's-Hertogenbosch, spoed </meta:user-defined>
    <dc:language>nl</dc:language>
    <meta:user-defined meta:name="OVERHEID.EPSG28992/DC.spatial">152542.969119028 410845.36241412</meta:user-defined>
    <meta:user-defined meta:name="DC.title">Watervergunning verleend voor het slopen en het realiseren van een nieuw gebouw gedeeltelijk in de beschermingszone A van de regionale waterkering en het vervangen van kabels in de regionale waterkering en in de beschermingszone A daarvan nabij Hoge Poeldonk 18 te s-Hertogenbosch</meta:user-defined>
    <meta:user-defined meta:name="OVERHEID.PostcodeHuisnummer/OVERHEIDop.postcodeHuisnummer">5215MV 19</meta:user-defined>
    <meta:user-defined meta:name="OVERHEIDop.straatnaam">Het Zuiderkruis</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5316</meta:user-defined>
    <meta:user-defined meta:name="OVERHEIDop.WsbID/DC.identifier">wsb-2021-5316</meta:user-defined>
    <meta:user-defined meta:name="OVERHEIDop.versieInformatie"/>
  </office:meta>
</office:document-meta>
</file>