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Stimuleringsregeling Klimaatadaptatie In Actie Delfland (2021)</text:p>
      <text:section text:name="regeling_id1-3-2" text:style-name="regeling">
        <text:section text:name="aanhef_id1-3-2-1" text:style-name="aanhef">
          <text:section text:name="preambule_id1-3-2-1-1" text:style-name="preambule">
            <text:p text:style-name="al">Dijkgraaf en hoogheemraden van Delfland,</text:p>
            <text:p text:style-name="al"/>
            <text:p text:style-name="al">Gelet op artikel 1.3, eerste lid, Algemene subsidieverordening Delflan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De Stimuleringsregeling Klimaatadaptatie In Actie Delfland (2021) wordt gewijzigd als volgt:</text:p>
                <text:p text:style-name="al"/>
                <text:list text:style-name="id1-3-2-2-1-2-1-4">
                  <text:list-item text:style-override="id1-3-2-2-1-2-1-4-1">
                    <text:number>a.</text:number>
                    <text:p text:style-name="al"> Artikel 1, derde lid, (1.3) vervalt;</text:p>
                    <text:p text:style-name="al"/>
                  </text:list-item>
                  <text:list-item text:style-override="id1-3-2-2-1-2-1-4-2">
                    <text:number>b.</text:number>
                    <text:p text:style-name="al"> Onder hernummering van de leden van artikel 1 wordt voor het laatste artikellid een lid ingevoegd, luidende:</text:p>
                    <text:p text:style-name="al"/>
                    <text:p text:style-name="al">Onverminderd het bepaalde in het vorige lid, wordt een tegemoetkoming in de kosten van klimaatadaptieve maatregelen, als bedoeld in het eerste lid, in, op, onder, boven of aan voor gemeenschappelijk gebruik bestemde gedeelten van een onroerende zaak die is betrokken in een splitsing in appartementsrechten als bedoeld in artikel 5:106 Burgerlijk Wetboek, die in eigendom is van een coöperatieve vereniging of waarvan bepaalde delen feitelijk zijn bestemd om, krachtens welke titel dan ook, anderszins afzonderlijk te worden gebruikt verstrekt aan respectievelijk de vereniging van eigenaren, de coöperatieve vereniging en de eigenaar van die onroerende zaak. Een tegemoetkoming als bedoeld in de vorige volzin wordt eenmalig verstrekt.</text:p>
                    <text:p text:style-name="al"/>
                  </text:list-item>
                </text:list>
              </text:list-item>
              <text:list-item text:style-override="id1-3-2-2-1-2-2">
                <text:number>2.</text:number>
                <text:p text:style-name="al">Dit besluit, onderdeel 1, werkt terug tot en met 1 februari 2021.</text:p>
                <text:p text:style-name="al"/>
              </text:list-item>
              <text:list-item text:style-override="id1-3-2-2-1-2-3">
                <text:number>3.</text:number>
                <text:p text:style-name="al"> Gelijktijdig met de bekendmaking van dit besluit zal de integrale tekst van de Stimuleringsregeling Klimaatadaptatie In Actie Delfland (2021), zoals die regeling komt te luiden na de inwerkingtreding van dit besluit, onderdelen 1 en 2, worden geplaatst in het Waterschapsblad. </text:p>
              </text:list-item>
            </text:list>
          </text:section>
        </text:section>
        <text:section text:name="regeling-sluiting_id1-3-2-3" text:style-name="regeling-sluiting">
          <text:section text:name="slotformulering_id1-3-2-3-1" text:style-name="slotformulering">
            <text:p text:style-name="al"> Aldus vastgesteld in de vergadering van dijkgraaf en hoogheemraden op 26-04-2021</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plv. Secretaris-Directeur, </text:span></text:p>
            <text:p>drs. M.H.J. Brandt </text:p>
          </text:section>
          <text:section text:name="ondertekening_id1-3-2-3-4">
            <text:p><text:span text:style-name="functie">de Dijkgraaf, </text:span></text:p>
            <text:p>dr. P.H.W.M. Daverveldt</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1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1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1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Waterschap/DC.creator">Hoogheemraadschap van Delfland</meta:user-defined>
    <meta:user-defined meta:name="OVERHEID.Informatietype/DC.type">officiële publicatie</meta:user-defined>
    <meta:user-defined meta:name="OVERHEIDgvop.Informatietype/DC.type">Verordeningen</meta:user-defined>
    <meta:user-defined meta:name="OVERHEID.Waterschap/OVERHEID.authority">Hoogheemraadschap van Delfland</meta:user-defined>
    <meta:user-defined meta:name="OVERHEID.Waterschap/DCTERMS.publisher">Hoogheemraadschap van Delfland</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https://decentrale.regelgeving.overheid.nl/cvdr/xhtmloutput/Historie/Hoogheemraadschap%20van%20Delfland/326691/CVDR326691_1.html</meta:user-defined>
    <meta:user-defined meta:name="DCTERMS.alternative">Stimuleringsregeling “Klimaatadaptatie In Actie” Delfland (2021)</meta:user-defined>
    <dc:language>nl</dc:language>
    <meta:user-defined meta:name="OVERHEID.Waterschap/DC.spatial">Hoogheemraadschap van Delfland</meta:user-defined>
    <meta:user-defined meta:name="DC.title">Besluit van de dijkgraaf en hoogheemraden van het Hoogheemraadschap van Delfland houdende regels omtrent subsidie (Stimuleringsregeling “Klimaatadaptatie In Actie” Delfland (2021))</meta:user-defined>
    <meta:user-defined meta:name="DCTERMS.W3CDTF/DCTERMS.available">2021-04-30</meta:user-defined>
    <meta:user-defined meta:name="DCTERMS.W3CDTF/OVERHEIDop.jaargang">2021</meta:user-defined>
    <meta:user-defined meta:name="OVERHEIDop.publicationIssue">5311</meta:user-defined>
    <meta:user-defined meta:name="OVERHEIDop.betreftRegeling">CVDR653481_2</meta:user-defined>
    <meta:user-defined meta:name="xs:date/OVERHEIDop.startdatum">2021-05-01</meta:user-defined>
    <meta:user-defined meta:name="OVERHEIDop.WsbID/DC.identifier">wsb-2021-5311</meta:user-defined>
    <meta:user-defined meta:name="OVERHEIDop.versieInformatie"/>
  </office:meta>
</office:document-meta>
</file>