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door middel van een gestuurde boring aanleggen van een elektriciteitskabel naar een stuw, ter hoogte van Maarsseveensevaart 11, 3601 CC Maarssen - AGV - WN2021-00159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door middel van een gestuurde boring aanleggen van een elektriciteitskabel naar een stuw, ter hoogte van Maarsseveensevaart 11, 3601 CC Maarssen. Het zaaknummer is WN2021-001599.</text:p>
            <text:p text:style-name="tussenkopcur">Inzien van de stukken</text:p>
            <text:p text:style-name="common-al">Vanaf 30 april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M. Koote, telefoon 06-20811475. Als u daarbij ons zaaknummer WN2021-001599 vermeldt, kunnen wij u sneller helpen.</text:p>
            <text:p text:style-name="last-al">Amsterdam, 30 april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309</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09</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09</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2991 462296</meta:user-defined>
    <meta:user-defined meta:name="DC.title">Genomen Maatwerkbesluit voor het door middel van een gestuurde boring aanleggen van een elektriciteitskabel naar een stuw, ter hoogte van Maarsseveensevaart 11, 3601 CC Maarssen - AGV - WN2021-001599</meta:user-defined>
    <meta:user-defined meta:name="OVERHEID.PostcodeHuisnummer/OVERHEIDop.postcodeHuisnummer">3602AM 3</meta:user-defined>
    <meta:user-defined meta:name="OVERHEIDop.straatnaam">Herenweg</meta:user-defined>
    <meta:user-defined meta:name="OVERHEIDop.woonplaats">Maarssen</meta:user-defined>
    <meta:user-defined meta:name="DCTERMS.W3CDTF/DCTERMS.available">2021-04-30</meta:user-defined>
    <meta:user-defined meta:name="DCTERMS.W3CDTF/OVERHEIDop.jaargang">2021</meta:user-defined>
    <meta:user-defined meta:name="OVERHEIDop.externeBijlage">maatwerkbesluit|exb-2021-25646</meta:user-defined>
    <meta:user-defined meta:name="OVERHEIDop.externeBijlage">bijlage 1|exb-2021-25647</meta:user-defined>
    <meta:user-defined meta:name="OVERHEIDop.externeBijlage">bijlage 2|exb-2021-25648</meta:user-defined>
    <meta:user-defined meta:name="OVERHEIDop.publicationIssue">5309</meta:user-defined>
    <meta:user-defined meta:name="OVERHEIDop.WsbID/DC.identifier">wsb-2021-5309</meta:user-defined>
    <meta:user-defined meta:name="OVERHEIDop.versieInformatie"/>
  </office:meta>
</office:document-meta>
</file>