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Van Lippe Biesterfeldstraat 10 in Utrecht (code HDSR 74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Van Lippe Biesterfeldstraat 10 in Utrecht. In de periode tussen 1 mei en 8 mei 2021 wordt er grondwater onttrokken met een debiet van maximaal 1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242</meta:user-defined>
    <meta:user-defined meta:name="DCTERMS.abstract">Hoogheemraadschap De Stichtse Rijnlanden – Melding voor het onttrekken van grondwater Van Lippe Biesterfeldstraat 10 in Utrecht (code HDSR 74242)</meta:user-defined>
    <dc:language>nl</dc:language>
    <meta:user-defined meta:name="OVERHEID.Waterschap/DC.spatial">Hoogheemraadschap De Stichtse Rijnlanden</meta:user-defined>
    <meta:user-defined meta:name="DC.title">Hoogheemraadschap De Stichtse Rijnlanden – Melding voor het onttrekken van grondwater Van Lippe Biesterfeldstraat 10 in Utrecht (code HDSR 74242)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02</meta:user-defined>
    <meta:user-defined meta:name="OVERHEIDop.WsbID/DC.identifier">wsb-2021-5302</meta:user-defined>
    <meta:user-defined meta:name="OVERHEIDop.versieInformatie"/>
  </office:meta>
</office:document-meta>
</file>