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Willem van Abcoudelaan 24 in Driebergen-Rijsenburg (code HDSR 73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Willem van Abcoudelaan 24 in Driebergen-Rijsenburg. </text:p>
            <text:p text:style-name="common-al">In de periode tussen 4 mei en 20 mei 2021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9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9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3947</meta:user-defined>
    <meta:user-defined meta:name="DCTERMS.abstract">Hoogheemraadschap De Stichtse Rijnlanden – Melding voor het onttrekken van grondwater Willem van Abcoudelaan 24 in Driebergen-Rijsenburg (code HDSR 73947)</meta:user-defined>
    <dc:language>nl</dc:language>
    <meta:user-defined meta:name="OVERHEID.Waterschap/DC.spatial">Hoogheemraadschap De Stichtse Rijnlanden</meta:user-defined>
    <meta:user-defined meta:name="OVERHEID.EPSG28992/DC.spatial">148919 452345</meta:user-defined>
    <meta:user-defined meta:name="DC.title">Hoogheemraadschap De Stichtse Rijnlanden – Melding voor het onttrekken van grondwater Willem van Abcoudelaan 24 in Driebergen-Rijsenburg (code HDSR 73947)</meta:user-defined>
    <meta:user-defined meta:name="OVERHEID.PostcodeHuisnummer/OVERHEIDop.postcodeHuisnummer">3971AB 24</meta:user-defined>
    <meta:user-defined meta:name="OVERHEIDop.straatnaam">Willem van Abcoudelaan</meta:user-defined>
    <meta:user-defined meta:name="OVERHEIDop.woonplaats">Driebergen-Rijsen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5298</meta:user-defined>
    <meta:user-defined meta:name="OVERHEIDop.WsbID/DC.identifier">wsb-2021-5298</meta:user-defined>
    <meta:user-defined meta:name="OVERHEIDop.versieInformatie"/>
  </office:meta>
</office:document-meta>
</file>