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udegracht en Oudegracht aan de Werf (tussen de Weesbrug en Maartensbrug) in Utrecht (code HDSR 73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Oudegracht en Oudegracht aan de Werf (tussen de Weesbrug en Maartensbrug) in Utrecht. In de periode tussen 15 maart 2021 en 15 maart 2023 wordt er grondwater onttrokken met een debiet van maximaal 9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0 april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9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9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9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3581</meta:user-defined>
    <meta:user-defined meta:name="DCTERMS.abstract">Hoogheemraadschap De Stichtse Rijnlanden – Melding voor het onttrekken van grondwater Oudegracht en Oudegracht aan de Werf (tussen de Weesbrug en Maartensbrug) in Utrecht (code HDSR 73581)</meta:user-defined>
    <dc:language>nl</dc:language>
    <meta:user-defined meta:name="OVERHEID.Waterschap/DC.spatial">Hoogheemraadschap De Stichtse Rijnlanden</meta:user-defined>
    <meta:user-defined meta:name="DC.title">Hoogheemraadschap De Stichtse Rijnlanden – Melding voor het onttrekken van grondwater Oudegracht en Oudegracht aan de Werf (tussen de Weesbrug en Maartensbrug) in Utrecht (code HDSR 73581)</meta:user-defined>
    <meta:user-defined meta:name="DCTERMS.W3CDTF/DCTERMS.available">2021-04-30</meta:user-defined>
    <meta:user-defined meta:name="DCTERMS.W3CDTF/OVERHEIDop.jaargang">2021</meta:user-defined>
    <meta:user-defined meta:name="OVERHEIDop.publicationIssue">5296</meta:user-defined>
    <meta:user-defined meta:name="OVERHEIDop.WsbID/DC.identifier">wsb-2021-5296</meta:user-defined>
    <meta:user-defined meta:name="OVERHEIDop.versieInformatie"/>
  </office:meta>
</office:document-meta>
</file>