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iverse kadastrale percelen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erplaatsen en aanleggen van dammen met en zonder duiker, het (gedeeltelijk) dempen en graven van oppervlaktewaterlichamen en het (gedeeltelijk) verdiepen en verbreden van oppervlaktewaterlichamen in het kader van de ruilverkaveling Staphorst (<text:span text:style-name="nadrukcur">dossiernummer Z/20/037911; verzenddatum 28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483 517522</meta:user-defined>
    <meta:user-defined meta:name="DC.title">Watervergunning voor diverse kadastrale percelen in de gemeente Staphorst</meta:user-defined>
    <meta:user-defined meta:name="OVERHEID.PostcodeHuisnummer/OVERHEIDop.postcodeHuisnummer">7951DE 5</meta:user-defined>
    <meta:user-defined meta:name="OVERHEIDop.straatnaam">Binnenweg</meta:user-defined>
    <meta:user-defined meta:name="OVERHEIDop.woonplaats">Staphorst</meta:user-defined>
    <meta:user-defined meta:name="DCTERMS.W3CDTF/DCTERMS.available">2021-04-30</meta:user-defined>
    <meta:user-defined meta:name="DCTERMS.W3CDTF/OVERHEIDop.jaargang">2021</meta:user-defined>
    <meta:user-defined meta:name="OVERHEIDop.publicationIssue">5294</meta:user-defined>
    <meta:user-defined meta:name="OVERHEIDop.WsbID/DC.identifier">wsb-2021-5294</meta:user-defined>
    <meta:user-defined meta:name="OVERHEIDop.versieInformatie"/>
  </office:meta>
</office:document-meta>
</file>